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6" style:parent-style-name="報告名稱" style:family="paragraph">
      <style:paragraph-properties style:snap-to-layout-grid="false" fo:text-align="end" fo:line-height="100%" fo:margin-left="0.4548in" fo:text-indent="-0.4548in">
        <style:tab-stops/>
      </style:paragraph-properties>
      <style:text-properties fo:font-size="14pt" style:font-size-asian="14pt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k193875860"/>我國<text:bookmark-start text:name="_Hlk193891944"/>國家氣候變遷調適行動計畫<text:bookmark-end text:name="_Hlk193875860"/><text:bookmark-end text:name="_Hlk193891944"/>執行成效之探討</text:p>
      <text:p text:style-name="P6"/>
      <text:p text:style-name="P7"><text:bookmark-start text:name="_Toc203635587"/>參、我國國家氣候變遷調適各項計畫預算編列與執行情形<text:bookmark-start text:name="_Hlk171952006"/><text:bookmark-end text:name="_Toc203635587"/><text:bookmark-end text:name="_Hlk1719520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6111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3694in" fo:margin-right="0.1944in" fo:text-indent="-0.1722in">
        <style:tab-stops>
          <style:tab-stop style:type="right" style:leader-style="dash" style:leader-text="-" style:position="5.8326in"/>
        </style:tab-stops>
      </style:paragraph-properties>
      <style:text-properties fo:font-size="12pt" style:font-size-asian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text-indent="0in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5-07-21T03:57:00Z</meta:creation-date>
    <dc:date>2025-07-21T03:57:00Z</dc:date>
    <meta:print-date>2025-07-21T03:57:00Z</meta:print-date>
    <meta:template xlink:href="doctemp(2010版).dot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