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6" style:parent-style-name="報告名稱" style:family="paragraph">
      <style:paragraph-properties style:snap-to-layout-grid="false" fo:text-align="end" fo:line-height="100%" fo:margin-left="0.4548in" fo:text-indent="-0.4548in">
        <style:tab-stops/>
      </style:paragraph-properties>
      <style:text-properties fo:font-size="14pt" style:font-size-asian="14pt"/>
    </style:style>
    <style:style style:name="P7" style:parent-style-name="第二層14號字" style:family="paragraph">
      <style:paragraph-properties fo:margin-left="0.5722in" fo:text-indent="-0.3659in">
        <style:tab-stops/>
      </style:paragraph-properties>
      <style:text-properties style:font-weight-complex="bold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P16" style:parent-style-name="一下內文縮2" style:family="paragraph">
      <style:paragraph-properties fo:margin-left="0.5916in" fo:text-indent="0in">
        <style:tab-stops/>
      </style:paragraph-properties>
      <style:text-properties fo:font-weight="bold" style:font-weight-asian="bold" style:font-weight-complex="bold"/>
    </style:style>
    <style:style style:name="TableColumn18" style:family="table-column">
      <style:table-column-properties style:column-width="1.2555in"/>
    </style:style>
    <style:style style:name="TableColumn19" style:family="table-column">
      <style:table-column-properties style:column-width="2.4611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9597in"/>
    </style:style>
    <style:style style:name="Table17" style:family="table">
      <style:table-properties style:width="5.4638in" fo:margin-left="0.5916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justify"/>
      <style:text-properties fo:font-weight="bold" style:font-weight-asian="bold" style:font-weight-complex="bold" fo:letter-spacing="-0.0138in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text-properties fo:letter-spacing="-0.0138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  <style:text-properties fo:letter-spacing="-0.0138in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letter-spacing="-0.0138in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/>
      <style:text-properties fo:font-weight="bold" style:font-weight-asian="bold" style:font-weight-complex="bold" fo:letter-spacing="-0.0138in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text-properties fo:letter-spacing="-0.0138i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  <style:text-properties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fo:letter-spacing="-0.0138in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  <style:text-properties fo:font-weight="bold" style:font-weight-asian="bold" style:font-weight-complex="bold" fo:letter-spacing="-0.0138in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text-properties fo:letter-spacing="-0.0138in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letter-spacing="-0.0138in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letter-spacing="-0.0138in"/>
    </style:style>
    <style:style style:name="P58" style:parent-style-name="表格內文14行高" style:family="paragraph">
      <style:paragraph-properties fo:margin-left="1.3611in" fo:margin-right="-0.0986in" fo:text-indent="-0.8479in">
        <style:tab-stops/>
      </style:paragraph-properties>
    </style:style>
  </office:automatic-styles>
  <office:body>
    <office:text text:use-soft-page-breaks="true">
      <text:p text:style-name="P1"><text:bookmark-start text:name="_Hlk193875860"/>我國<text:bookmark-start text:name="_Hlk193891944"/>國家氣候變遷調適行動計畫<text:bookmark-end text:name="_Hlk193875860"/><text:bookmark-end text:name="_Hlk193891944"/>執行成效之探討</text:p>
      <text:p text:style-name="P6"/>
      <text:p text:style-name="P7"><text:bookmark-start text:name="_Toc203635589"/>二、我國各期國家氣候變遷調適計畫<text:bookmark-end text:name="_Toc203635589"/></text:p>
      <text:p text:style-name="P8">茲將我國各期國家氣候變遷調適方案目標、範疇、各機關分工及相關計畫等內容摘述如下(詳表3-2-1)：</text:p>
      <text:p text:style-name="P9">(一)第1期：「國家氣候變遷調適計畫(102至106年)」</text:p>
      <text:p text:style-name="P10">為進一步將國家氣候變遷調適策略轉化為行動，國發會於政策綱領之架構下，與相關部會共同研擬「國家氣候變遷調適行動計畫102至106年」(以下簡稱第1期方案)，經行政院於103年5月22日核定，作為政府各部門及所屬機關執行總體調適計畫、各領域行動方案等調適工作之主要依據，以具體落實政策綱領。第1期方案著重於氣候變遷調適能力建構，以降低整體環境脆弱度之目標，主要推動重點包括總體調適計畫及各調適領域行動計畫2項，其中總體調適計畫係以對跨領域且為各調適領域需共同遵循，調適效益明顯大於成本，具急迫性之重點計畫為主，至各調適領域行動計畫則為上開8大調適領域提出之399項計畫。復為將有限資源與經費作最適配置，使執行更具可行性與效率性，更進一步從中篩選64項優先行動計畫，作為後續執行重點。</text:p>
      <text:p text:style-name="P11">(二)第2期：「國家氣候變遷調適行動方案(107至111年)」</text:p>
      <text:p text:style-name="P12">環境部依據溫管法規定擬定行動綱領，以為我國推動氣候變遷調適政策總方針，該行動網領於106年2月核定後，環境部與國發會等16個部會依溫管法規定、行動綱領所訂原則及政策內涵，並參酌第1期方案執行成果，共同進行「國家氣候變遷調適行動方案(107至111年)」(以下簡稱第2期方案)研擬工作，嗣經行政院於108年9月核定。茲因氣候變遷調適工作需跨機關和跨領域整合推動，第2期方案強調將氣候變遷調適概<text:soft-page-break/>念融入現行業務，連結風險評估成果，評估所轄工作調整之必要性，並視需求提出因應氣候變遷之調適計畫，除延續第1期方案領域分工劃分為8個調適領域外，亦加上能力建構，賡續由國發會等17個中央目的事業主管機關共同辦理125項調適行動計畫，期持續精進我國氣候變遷調適能力，連結災害防救策略，扣接永續發展目標，以降低脆弱度並強化韌性。</text:p>
      <text:p text:style-name="P13">(三)第3期：「國家氣候變遷調適行動計畫(112至115年)」</text:p>
      <text:p text:style-name="P14">氣候法於112年2月施行後，環境部依該法第19條規定<text:span text:style-name="註腳參照"><text:note text:note-class="footnote" text:id="_ftn0"><text:note-citation>1</text:note-citation><text:note-body><text:p text:style-name="P15"><text:s/>氣候法第19條規定：「中央目的事業主管機關應就易受氣候變遷衝擊之權責領域，訂定四年為一期之該領域調適行動方案（以下簡稱調適行動方案），並依第5條第3項、第6條及第17條訂定調適目標。中央目的事業主管機關擬訂前項調適行動方案及調適目標，應邀集中央及地方有關機關、學者、專家、民間團體經召開公聽會程序後訂修該領域調適行動方案，送中央主管機關。中央主管機關應依行動綱領，整合第一項調適行動方案，擬訂國家氣候變遷調適行動計畫（以下簡稱國家調適計畫），報請行政院核定後實施，並對外公開。第一項中央目的事業主管機關應每年編寫調適行動方案成果報告，送中央主管機關報請行政院核定後對外公開。」</text:p></text:note-body></text:note></text:span>，就易受氣候變遷衝擊之權責領域，訂定4年為1期之領域調適行動方案，並經由整合各項調適行動方案，訂立「國家氣候變遷調適行動計畫(112至115年)」(以下簡稱第3期方案)，期在永續發展目標下，各調適領域能落實科學研發成果應用於調適目標策略之研擬，並強化調適與減緩兼顧之氣候行動。為改善災害領域性質屬性與其他各領域重疊問題，第3期方案重新進行領域劃分，將「災害」領域整併於其他領域，成為能力建構領域及 7大領域，共計研提126項行動計畫，由各部會挑選67項優先行動計畫，並依氣候法規定，每年提出調適成果報告。</text:p>
      <text:p text:style-name="P16">表3-2-1<text:s text:c="2"/>我國各期國家氣候變遷調適方案目標及辦理概況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國家氣候變遷調適方案</text:p>
            </table:table-cell>
            <table:table-cell table:style-name="TableCell25">
              <text:p text:style-name="P26">目標</text:p>
            </table:table-cell>
            <table:table-cell table:style-name="TableCell27">
              <text:p text:style-name="P28">行動計畫項數</text:p>
            </table:table-cell>
            <table:table-cell table:style-name="TableCell29">
              <text:p text:style-name="P30">優先行動計畫項數</text:p>
            </table:table-cell>
          </table:table-row>
        </table:table-header-rows>
        <table:table-row table:style-name="TableRow31">
          <table:table-cell table:style-name="TableCell32">
            <text:p text:style-name="P33">國家氣候變遷調適計畫(102至106年)</text:p>
          </table:table-cell>
          <table:table-cell table:style-name="TableCell34">
            <text:p text:style-name="P35">著重於氣候變遷調適能力建構，以降低整體環境脆弱度，達到政策目標。</text:p>
          </table:table-cell>
          <table:table-cell table:style-name="TableCell36">
            <text:p text:style-name="P37">399</text:p>
          </table:table-cell>
          <table:table-cell table:style-name="TableCell38">
            <text:p text:style-name="P39">64</text:p>
          </table:table-cell>
        </table:table-row>
        <text:soft-page-break/>
        <table:table-row table:style-name="TableRow40">
          <table:table-cell table:style-name="TableCell41">
            <text:p text:style-name="P42">國家氣候變遷調適行動方案(107至111年)</text:p>
          </table:table-cell>
          <table:table-cell table:style-name="TableCell43">
            <text:p text:style-name="P44">持續精進我國氣候變遷調適能力，連結災害防救策略，扣接永續發展目標，以降低脆弱度並強化韌性。</text:p>
          </table:table-cell>
          <table:table-cell table:style-name="TableCell45">
            <text:p text:style-name="P46">125</text:p>
          </table:table-cell>
          <table:table-cell table:style-name="TableCell47">
            <text:p text:style-name="P48">71</text:p>
          </table:table-cell>
        </table:table-row>
        <table:table-row table:style-name="TableRow49">
          <table:table-cell table:style-name="TableCell50">
            <text:p text:style-name="P51">國家氣候變遷調適行動計畫(112<text:bookmark-start text:name="_Hlk203635369"/>至<text:bookmark-end text:name="_Hlk203635369"/>115年)</text:p>
          </table:table-cell>
          <table:table-cell table:style-name="TableCell52">
            <text:p text:style-name="P53">在永續發展目標下，各調適領域落實科學研發成果應用於調適目標策略之研擬，並強化調適與減緩兼顧之氣候行動。</text:p>
          </table:table-cell>
          <table:table-cell table:style-name="TableCell54">
            <text:p text:style-name="P55">126</text:p>
          </table:table-cell>
          <table:table-cell table:style-name="TableCell56">
            <text:p text:style-name="P57">67</text:p>
          </table:table-cell>
        </table:table-row>
      </table:table>
      <text:p text:style-name="P58">資料來源：國家氣候變遷調適行動計畫(102至106年)核定本及環境部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6111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margin-left="0.3694in" fo:margin-right="0.1944in" fo:text-indent="-0.1722in">
        <style:tab-stops>
          <style:tab-stop style:type="right" style:leader-style="dash" style:leader-text="-" style:position="5.8326in"/>
        </style:tab-stops>
      </style:paragraph-properties>
      <style:text-properties fo:font-size="12pt" style:font-size-asian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text-indent="0in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5-07-21T03:57:00Z</meta:creation-date>
    <dc:date>2025-07-21T03:57:00Z</dc:date>
    <meta:print-date>2025-07-21T03:57:00Z</meta:print-date>
    <meta:template xlink:href="doctemp(2010版).dot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