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91"/>肆、我國國家氣候變遷調適行動計畫執行成效之探討<text:bookmark-start text:name="_Hlk171952006"/><text:bookmark-end text:name="_Toc203635591"/><text:bookmark-end text:name="_Hlk171952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7:00Z</meta:creation-date>
    <dc:date>2025-07-21T03:57:00Z</dc:date>
    <meta:print-date>2025-07-21T03:57:00Z</meta:print-date>
    <meta:template xlink:href="doctemp(2010版).dot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