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color="#000000" style:font-size-complex="18pt"/>
    </style:style>
    <style:style style:name="P6" style:parent-style-name="報告名稱" style:family="paragraph">
      <style:paragraph-properties style:snap-to-layout-grid="false" fo:text-align="end" fo:line-height="100%" fo:margin-left="0.4548in" fo:text-indent="-0.4548in">
        <style:tab-stops/>
      </style:paragraph-properties>
      <style:text-properties fo:font-size="14pt" style:font-size-asian="14pt"/>
    </style:style>
    <style:style style:name="P7" style:parent-style-name="第一層14號字" style:family="paragraph">
      <style:paragraph-properties fo:margin-left="0.3937in" fo:text-indent="-0.3937in">
        <style:tab-stops/>
      </style:paragraph-properties>
    </style:style>
    <style:style style:name="P8" style:parent-style-name="前言內文" style:family="paragraph">
      <style:paragraph-properties fo:text-indent="0.393in"/>
    </style:style>
    <style:style style:name="P9" style:parent-style-name="前言內文" style:family="paragraph">
      <style:paragraph-properties fo:text-indent="0.393in"/>
    </style:style>
    <style:style style:name="P10" style:parent-style-name="前言內文" style:family="paragraph">
      <style:paragraph-properties fo:text-indent="0.393in"/>
    </style:style>
    <style:style style:name="P11" style:parent-style-name="姓名及分機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<text:bookmark-start text:name="_Hlk193875860"/>我國<text:bookmark-start text:name="_Hlk193891944"/>國家氣候變遷調適行動計畫<text:bookmark-end text:name="_Hlk193875860"/><text:bookmark-end text:name="_Hlk193891944"/>執行成效之探討</text:p>
      <text:p text:style-name="P6"/>
      <text:p text:style-name="P7"><text:bookmark-start text:name="_Toc203635598"/>伍、結論<text:bookmark-end text:name="_Toc203635598"/></text:p>
      <text:p text:style-name="P8">全球暖化所導致之氣候變遷衝擊影響日益顯著，面臨無法避免之全球暖化及氣候變遷，相較於過往偏重於溫室氣體減緩工作，2015年巴黎協定之後，國際間越趨重視同時推動與落實調適工作。為健全我國因應氣候變遷能力，建立國家氣候變遷調適推動機制，行政院分別於103年5月、108年9月及112年9月核定「國家氣候變遷調適行動計畫（102<text:bookmark-start text:name="_Hlk203567896"/>至<text:bookmark-end text:name="_Hlk203567896"/>106 年）」、「國家氣候變遷調適行動方案（107至111 年）」及「國家氣候變遷調適行動計畫（112至115年）」，分不同調適領域，由各機關協力推動國家氣候變遷調適行動。</text:p>
      <text:p text:style-name="P9">按我國政府推動國家氣候變遷調適行動方案以來，容有仍待改善之處，調適資金方面包括：調適策略所需資金未妥予估列，未能落實考量氣候風險之成本效益分析，亦無法依據調適資金缺口情形妥為規劃更有效之調適計畫；調適行動計畫之預算編列數與需求間落差甚大，調適策略可落實程度容待商榷；各機關未充分掌握行動計畫預算之編列與執行情形，致有未能視執行能力覈實編列預算之虞。另於方案執行面則包括：行動計畫未確實於規劃階段辦理風險評估，並依評估結果確立各項可行調適措施之優先順序，恐未能有效降低氣候風險；行動計畫缺乏上位審查機制，各領域彙整機關未於彙整方案前先審查各項調適計畫之合宜性，有限資源恐難以為有效之配置，亦恐影響調適成效；及計畫執行成果未能以具體、量化方式呈現，難以檢視各項調適計畫經費投入之有效性等。</text:p>
      <text:p text:style-name="P10">茲因氣候變遷衝擊及風險將逐漸變的更為複雜，且更難以管理，自AR5公布後，橫跨眾多領域及區域之不當調適證據有所增加，爰有效之調適行動規劃與執行更顯重要，又因我國氣候變遷調適預算資源分散，爰於制定更有效調適策略同時，亦允加強資源挹注及執行情形<text:soft-page-break/>之管控，俾使有限資源得以充分有效運用，以達強化調適能力及減少脆弱度之目標。</text:p>
      <text:p text:style-name="P11">（分機：1939<text:s/>陳燕玲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6111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margin-left="0.3694in" fo:margin-right="0.1944in" fo:text-indent="-0.1722in">
        <style:tab-stops>
          <style:tab-stop style:type="right" style:leader-style="dash" style:leader-text="-" style:position="5.8326in"/>
        </style:tab-stops>
      </style:paragraph-properties>
      <style:text-properties fo:font-size="12pt" style:font-size-asian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 style:parent-style-name="預設段落字型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1.1812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text-indent="0in"/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Administrator</dc:creator>
    <meta:creation-date>2025-07-21T03:58:00Z</meta:creation-date>
    <dc:date>2025-07-21T03:58:00Z</dc:date>
    <meta:print-date>2025-07-21T03:58:00Z</meta:print-date>
    <meta:template xlink:href="doctemp(2010版).dot" xlink:type="simple"/>
    <meta:editing-cycles>2</meta:editing-cycles>
    <meta:editing-duration>PT0S</meta:editing-duration>
    <meta:document-statistic meta:page-count="2" meta:paragraph-count="1" meta:word-count="117" meta:character-count="789" meta:row-count="5" meta:non-whitespace-character-count="673"/>
  </office:meta>
</office:document-meta>
</file>