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6"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7" style:parent-style-name="第一層14號字" style:family="paragraph">
      <style:paragraph-properties fo:margin-left="0.3937in" fo:text-indent="-0.3937in">
        <style:tab-stops/>
      </style:paragraph-properties>
    </style:style>
    <style:style style:name="P8" style:parent-style-name="內文" style:list-style-name="LFO3" style:family="paragraph">
      <style:paragraph-properties fo:line-height="0.3333in" fo:margin-left="0.25in" fo:text-indent="-0.25in">
        <style:tab-stops/>
      </style:paragraph-properties>
    </style:style>
    <style:style style:name="P9" style:parent-style-name="內文" style:list-style-name="LFO3" style:family="paragraph">
      <style:paragraph-properties fo:line-height="0.3333in" fo:margin-left="0.25in" fo:text-indent="-0.25in">
        <style:tab-stops/>
      </style:paragraph-properties>
    </style:style>
    <style:style style:name="P10" style:parent-style-name="內文" style:list-style-name="LFO3" style:family="paragraph">
      <style:paragraph-properties fo:line-height="0.3333in" fo:margin-left="0.25in" fo:text-indent="-0.25in">
        <style:tab-stops/>
      </style:paragraph-properties>
    </style:style>
    <style:style style:name="P11" style:parent-style-name="內文" style:list-style-name="LFO3" style:family="paragraph">
      <style:paragraph-properties fo:line-height="0.3333in" fo:margin-left="0.25in" fo:text-indent="-0.25in">
        <style:tab-stops/>
      </style:paragraph-properties>
    </style:style>
    <style:style style:name="P12" style:parent-style-name="內文" style:list-style-name="LFO3" style:family="paragraph">
      <style:paragraph-properties fo:line-height="0.3333in" fo:margin-left="0.25in" fo:text-indent="-0.25in">
        <style:tab-stops/>
      </style:paragraph-properties>
    </style:style>
    <style:style style:name="P13" style:parent-style-name="內文" style:list-style-name="LFO3" style:family="paragraph">
      <style:paragraph-properties fo:line-height="0.3333in" fo:margin-left="0.25in" fo:text-indent="-0.25in">
        <style:tab-stops/>
      </style:paragraph-properties>
    </style:style>
    <style:style style:name="P14" style:parent-style-name="內文" style:list-style-name="LFO3" style:family="paragraph">
      <style:paragraph-properties fo:line-height="0.3333in" fo:margin-left="0.25in" fo:text-indent="-0.25in">
        <style:tab-stops/>
      </style:paragraph-properties>
    </style:style>
    <style:style style:name="P15" style:parent-style-name="內文" style:list-style-name="LFO3" style:family="paragraph">
      <style:paragraph-properties fo:line-height="0.3333in" fo:margin-left="0.25in" fo:text-indent="-0.25in">
        <style:tab-stops/>
      </style:paragraph-properties>
    </style:style>
    <style:style style:name="P16" style:parent-style-name="內文" style:list-style-name="LFO3" style:family="paragraph">
      <style:paragraph-properties fo:line-height="0.3333in" fo:margin-left="0.25in" fo:text-indent="-0.25in">
        <style:tab-stops/>
      </style:paragraph-properties>
    </style:style>
  </office:automatic-styles>
  <office:body>
    <office:text text:use-soft-page-breaks="true">
      <text:p text:style-name="P1"><text:bookmark-start text:name="_Hlk193875860"/>我國<text:bookmark-start text:name="_Hlk193891944"/>國家氣候變遷調適行動計畫<text:bookmark-end text:name="_Hlk193875860"/><text:bookmark-end text:name="_Hlk193891944"/>執行成效之探討</text:p>
      <text:p text:style-name="P6"/>
      <text:p text:style-name="P7"><text:bookmark-start text:name="_Toc174030638"/><text:bookmark-start text:name="_Toc203635599"/>參考文獻<text:bookmark-end text:name="_Toc174030638"/><text:bookmark-end text:name="_Toc203635599"/></text:p>
      <text:list text:style-name="LFO3" text:continue-numbering="true">
        <text:list-item>
          <text:p text:style-name="P8"><text:bookmark-start text:name="_Hlk171952006"/>聯合國環境規劃署，＜2022年調適缺口報告＞，2022年11月3日。</text:p>
        </text:list-item>
        <text:list-item>
          <text:p text:style-name="P9">聯合國環境規劃署，＜2023年調適缺口報告＞，2023年11月20日。</text:p>
        </text:list-item>
        <text:list-item>
          <text:p text:style-name="P10">臺灣氣候變遷推估資訊與調適知識平台(TCCiP)，＜聯合國環境規劃署《調適缺口報告2022》重要訊息摘譯＞，2022年12月6日。</text:p>
        </text:list-item>
        <text:list-item>
          <text:p text:style-name="P11">臺灣氣候變遷推估資訊與調適知識平台(TCCiP)，＜IPCC氣候變遷第六次評估報告之科學重點摘錄與臺灣氣候變遷評析更新報告＞，<text:s/>2021年8月10日。</text:p>
        </text:list-item>
        <text:list-item>
          <text:p text:style-name="P12">臺灣氣候變遷推估資訊與調適知識平台(TCCiP)，＜國家氣候變遷科學報告2024：現象、衝擊與調適＞， 2024年6月3日。</text:p>
        </text:list-item>
        <text:list-item>
          <text:p text:style-name="P13">蕭代基、洪志銘、黃德秀，＜<text:bookmark-start text:name="_Hlk202878015"/>我國政府計畫預算制度及其成本效益分析制度與方法之檢討＞<text:bookmark-end text:name="_Hlk202878015"/>，國土及公共治理季刊，108年9月第7卷第3期。</text:p>
        </text:list-item>
        <text:list-item>
          <text:p text:style-name="P14">環境部氣候變遷署氣候資訊公開平臺，＜國家氣候變遷調適行動計畫（102-106年）執行成果＞。</text:p>
        </text:list-item>
        <text:list-item>
          <text:p text:style-name="P15"><text:bookmark-start text:name="_Hlk202879616"/>環境部氣候變遷署氣候資訊公開平臺，＜國家氣候變遷調適行動方案（107-111年）執行成果報告＞。</text:p>
        </text:list-item>
        <text:list-item>
          <text:p text:style-name="P16"><text:bookmark-end text:name="_Hlk202879616"/>環境部氣候變遷署氣候資訊公開平臺，＜112 年國家氣候變遷調適行動計畫年度成果報告摘要＞。<text:bookmark-end text:name="_Hlk17195200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text-indent="0in"/>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8:00Z</meta:creation-date>
    <dc:date>2025-07-21T03:58:00Z</dc:date>
    <meta:print-date>2025-07-21T03:58:00Z</meta:print-date>
    <meta:template xlink:href="doctemp(2010版).dot" xlink:type="simple"/>
    <meta:editing-cycles>2</meta:editing-cycles>
    <meta:editing-duration>PT0S</meta:editing-duration>
    <meta:document-statistic meta:page-count="1" meta:paragraph-count="1" meta:word-count="76" meta:character-count="510" meta:row-count="3" meta:non-whitespace-character-count="435"/>
  </office:meta>
</office:document-meta>
</file>