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7in"/>
    </style:style>
    <style:style style:name="P10" style:parent-style-name="前言內文" style:family="paragraph">
      <style:paragraph-properties fo:text-indent="0.3937in"/>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55"/>肆、結論及建議<text:bookmark-end text:name="_Toc203483955"/></text:p>
      <text:p text:style-name="P9">迄113年度，癌症已連續43年居國人十大死因之首，我國多年來積極推動國家癌症防治計畫，114年度起更大幅增加癌症防治預算，尤以擴大癌症篩檢年齡與篩檢項目及調整癌症篩檢補助費用等強化癌症篩檢政策，協助國民早期發現癌症、早期治療為重要防治策略；爰此，癌症篩檢經費由以往基金預算挹注，擴大為另由國健署及衛福部相關單位編列公務預算支應。然有效癌症防治政策絕非僅仰賴增加預算即可達成，需要從預防(包括良好生活習慣養成、預防接種、基因檢測等)、篩檢(包括定期篩檢及發展精準篩檢技術)、治療及照護等多重面向著手。隨著國人飲食習慣改變、生活壓力漸增及環境發生變化等因素，癌症防治勢必面臨許多挑戰，亟待相關部門努力合作。</text:p>
      <text:p text:style-name="P10">茲為落實國家癌症防治計畫各項目標並達成2030年癌症標準化死亡率降低三分之一之願景，宜全面檢視評估過往國家癌症防治計畫成效，就未能達成預期目標項目檢討改善，並針對先前已達成或須滾動調整目標(如：嚼檳榔率目標值缺乏挑戰性及癌症過早死亡機率目標值上修)持續追蹤評估；癌症篩檢率仍有城鄉落差，宜與偏鄉地區共同提升癌症篩檢資源<text:span text:style-name="T11">，</text:span><text:span text:style-name="T12">以</text:span><text:span text:style-name="T13">確保居民健康照護權利</text:span><text:span text:style-name="T14">；</text:span><text:span text:style-name="T15">至我國</text:span><text:span text:style-name="T16">乳癌篩檢率較先進國家偏低</text:span><text:span text:style-name="T17">，</text:span><text:span text:style-name="T18">大腸癌及子宮頸癌有年輕化傾向</text:span><text:span text:style-name="T19">，宜密切關注</text:span><text:span text:style-name="T20">此等趨勢</text:span><text:span text:style-name="T21">並</text:span><text:span text:style-name="T22">加強宣導及防治策略；</text:span><text:span text:style-name="T23">另</text:span><text:span text:style-name="T24">肺癌有相當比率患者未吸菸</text:span><text:span text:style-name="T25">，</text:span><text:span text:style-name="T26">無菸檳酒之</text:span><text:span text:style-name="T27">非典型</text:span><text:span text:style-name="T28">口腔癌患者比率有增加趨勢</text:span><text:span text:style-name="T29">，</text:span><text:span text:style-name="T30">宜</text:span><text:span text:style-name="T31">秉持精準預防原則精進篩檢工作</text:span><text:span text:style-name="T32">，防範於未然</text:span><text:span text:style-name="T33">。</text:span><text:span text:style-name="T34">以上</text:span><text:span text:style-name="T35">，</text:span><text:span text:style-name="T36">有效癌症防治涉及健康生活型態養成、菸檳酒危害防制及空氣污染防治等</text:span><text:span text:style-name="T37">，</text:span><text:span text:style-name="T38">允宜</text:span><text:span text:style-name="T39">致力於</text:span><text:span text:style-name="T40">宣導</text:span>健康飲食與肥胖防治、加強與其他機關及地方政府合作執行各項防制工作，並鼓勵民眾積極投入養成健康生活習慣，逐步達成健康臺灣之長遠目標。</text:p>
      <text:soft-page-break/>
      <text:p text:style-name="姓名及分機">(分機：1935 陳果廷)<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6:00Z</meta:creation-date>
    <dc:date>2025-07-21T05:46:00Z</dc:date>
    <meta:print-date>2025-07-21T05:46:00Z</meta:print-date>
    <meta:template xlink:href="Normal.dotm" xlink:type="simple"/>
    <meta:editing-cycles>2</meta:editing-cycles>
    <meta:editing-duration>PT0S</meta:editing-duration>
    <meta:document-statistic meta:page-count="2" meta:paragraph-count="1" meta:word-count="110" meta:character-count="738" meta:row-count="5" meta:non-whitespace-character-count="629"/>
  </office:meta>
</office:document-meta>
</file>