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margin-left="0.3986in" fo:text-indent="-0.3986in">
        <style:tab-stops/>
      </style:paragraph-properties>
    </style:style>
    <style:style style:name="P10" style:parent-style-name="前言內文" style:family="paragraph">
      <style:paragraph-properties fo:margin-left="0.3986in" fo:text-indent="-0.3986in">
        <style:tab-stops/>
      </style:paragraph-properties>
    </style:style>
    <style:style style:name="P11" style:parent-style-name="前言內文" style:family="paragraph">
      <style:paragraph-properties fo:margin-left="0.3986in" fo:text-indent="-0.3986in">
        <style:tab-stops/>
      </style:paragraph-properties>
    </style:style>
    <style:style style:name="P12" style:parent-style-name="前言內文" style:family="paragraph">
      <style:paragraph-properties fo:margin-left="0.3986in" fo:text-indent="-0.3986in">
        <style:tab-stops/>
      </style:paragraph-properties>
    </style:style>
    <style:style style:name="P13" style:parent-style-name="前言內文" style:family="paragraph">
      <style:paragraph-properties fo:margin-left="0.3986in" fo:text-indent="-0.3986in">
        <style:tab-stops/>
      </style:paragraph-properties>
    </style:style>
    <style:style style:name="P14" style:parent-style-name="前言內文" style:family="paragraph">
      <style:paragraph-properties fo:margin-left="0.3986in" fo:text-indent="-0.3986in">
        <style:tab-stops/>
      </style:paragraph-properties>
    </style:style>
    <style:style style:name="P15" style:parent-style-name="前言內文" style:family="paragraph">
      <style:paragraph-properties fo:margin-left="0.3986in" fo:text-indent="-0.3986in">
        <style:tab-stops/>
      </style:paragraph-properties>
    </style:style>
    <style:style style:name="P16" style:parent-style-name="前言內文" style:family="paragraph">
      <style:paragraph-properties fo:margin-left="0.3986in" fo:text-indent="-0.3986in">
        <style:tab-stops/>
      </style:paragraph-properties>
    </style:style>
    <style:style style:name="P17" style:parent-style-name="前言內文" style:family="paragraph">
      <style:paragraph-properties fo:margin-left="0.3986in" fo:text-indent="-0.3986in">
        <style:tab-stops/>
      </style:paragraph-properties>
    </style:style>
    <style:style style:name="P18" style:parent-style-name="前言內文" style:family="paragraph">
      <style:paragraph-properties fo:margin-left="0.3986in" fo:text-indent="-0.3986in">
        <style:tab-stops/>
      </style:paragraph-properties>
    </style:style>
    <style:style style:name="P19" style:parent-style-name="前言內文" style:family="paragraph">
      <style:paragraph-properties fo:margin-left="0.3986in" fo:text-indent="-0.3986in">
        <style:tab-stops/>
      </style:paragraph-properties>
    </style:style>
    <style:style style:name="P20" style:parent-style-name="前言內文" style:family="paragraph">
      <style:paragraph-properties fo:margin-left="0.593in" fo:text-indent="-0.5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6"/>伍、參考文獻<text:bookmark-end text:name="_Toc203483956"/></text:p>
      <text:list text:style-name="LFO32" text:continue-numbering="true">
        <text:list-item>
          <text:p text:style-name="P9">李政家，2019年，疾病，從大腦失衡開始：環境變異影響大腦功能，造成文明病、慢性病、癌症人口遽增，頁35-56；頁221。</text:p>
        </text:list-item>
        <text:list-item>
          <text:p text:style-name="P10">李政純，2024年，非典型口腔癌男女各半 反覆嘴破要提供警覺，常春月刊，第498期，頁70-75。</text:p>
        </text:list-item>
        <text:list-item>
          <text:p text:style-name="P11">陳俊臣、梁惠明，2024年，呼吸，為健康打氣<text:s/>從身邊半徑2公尺開始終結肺癌新國病，康健雜誌，第308期，頁52-75。</text:p>
        </text:list-item>
        <text:list-item>
          <text:p text:style-name="P12">曾嶔元，2020年，精準醫學：早期預防癌症，破解基因迷思對症下藥，頁192-193。</text:p>
        </text:list-item>
        <text:list-item>
          <text:p text:style-name="P13">張金堅，國際乳癌防治月有感 談台灣乳篩政策與展望，常春月刊，第499期，頁56-65。</text:p>
        </text:list-item>
        <text:list-item>
          <text:p text:style-name="P14">鄧桂芬，2023年，公費腸癌篩檢有望下修至45歲 台北、台中、彰化帶頭試辦，康健雜誌，第300期，頁16-17。</text:p>
        </text:list-item>
        <text:list-item>
          <text:p text:style-name="P15">劉博仁，2023年，功能醫學癌症大調理：檢測、治療、營養、預後，全面關照，促使腫瘤凋亡不復發！頁14-16；頁156-162。</text:p>
        </text:list-item>
        <text:list-item>
          <text:p text:style-name="P16">謝佳君，2023年，雲嘉南首次肺癌萬人篩檢異常率竟高4成，康健雜誌，第291期，頁25-29。</text:p>
        </text:list-item>
        <text:list-item>
          <text:p text:style-name="P17">謝佳君、賀桂芬，2023年，新國病危機 大腸癌王國，康健雜誌，第299期，頁62-73。</text:p>
        </text:list-item>
        <text:list-item>
          <text:p text:style-name="P18">衛福部，第五期國家癌症防治計畫(2024-2030年)，112年11月。</text:p>
        </text:list-item>
        <text:list-item>
          <text:p text:style-name="P19">衛福部國健署，107年度計畫期末報告(計畫名稱：國家癌症防治成效評估研究計畫)，108年6月。</text:p>
        </text:list-item>
        <text:list-item>
          <text:p text:style-name="P20">衛福部國健署，中華民國111年健康促進統計年報，113年11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21T05:46:00Z</meta:print-date>
    <meta:template xlink:href="Normal.dotm" xlink:type="simple"/>
    <meta:editing-cycles>2</meta:editing-cycles>
    <meta:editing-duration>PT0S</meta:editing-duration>
    <meta:document-statistic meta:page-count="1" meta:paragraph-count="1" meta:word-count="93" meta:character-count="623" meta:row-count="4" meta:non-whitespace-character-count="531"/>
  </office:meta>
</office:document-meta>
</file>