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office:automatic-styles>
  <office:body>
    <office:text text:use-soft-page-breaks="true">
      <text:p text:style-name="P1"><text:span text:style-name="T6">近年中央政府體育</text:span><text:span text:style-name="T7">及</text:span><text:span text:style-name="T8">運動預算</text:span><text:span text:style-name="T9">編列及</text:span><text:span text:style-name="T10">執行</text:span><text:span text:style-name="T11">概況</text:span><text:span text:style-name="T12">之探討</text:span></text:p>
      <text:p text:style-name="P13"><text:bookmark-start text:name="_Toc278440930"/><text:bookmark-start text:name="_Toc203055181"/><text:bookmark-start text:name="_Toc245090962"/><text:bookmark-start text:name="_Toc278306257"/><text:bookmark-start text:name="_Toc278440839"/>壹、<text:bookmark-end text:name="_Toc278440930"/>前言<text:bookmark-end text:name="_Toc203055181"/></text:p>
      <text:p text:style-name="P14"><text:span text:style-name="T15">運動部組織法已於114年1月24日制定公布，為辦理全國運動業務，促進全民運動，發展運動之教育、競技、產業與外交，形塑運動文化並落實多元平權、社會包容及永續發展之價值，特設運動部。102年政府組織再造，行政院體育委員會併入教育部成立教育部體育署</text:span>(以下簡稱體育署)<text:span text:style-name="T16">，當年度中央政府體育及運動相關經費(公務及運動發展基金預算)編列70.02億餘元，至114年度預算案已增為158.58億餘元。而</text:span><text:span text:style-name="T17">前瞻基礎建設計畫特別預算(下稱前瞻特別預算)</text:span>第<text:span text:style-name="T18">1至第4期(106至113年，第5期未編列)體育及運動相關經費合計編列170.27億餘元。另鑑於運動Ⅹ科技產業發展潛力與重要性，行政院111年推動跨部會「台灣運動Ⅹ科技行動計畫(111至115年)」預期投入45.7億元。本文擬對中央政府近年體育及運動相關預算編列及執行情況與重大計畫辦理成效進行探討，期作為運動部相關預算編列之參考。</text:span><text:bookmark-end text:name="_Toc245090962"/><text:bookmark-end text:name="_Toc278306257"/><text:bookmark-end text:name="_Toc278440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7:00Z</meta:creation-date>
    <dc:date>2025-07-21T06:27:00Z</dc:date>
    <meta:print-date>2025-07-21T06:27:00Z</meta:print-date>
    <meta:template xlink:href="預算中心範本2010版.dotx" xlink:type="simple"/>
    <meta:editing-cycles>2</meta:editing-cycles>
    <meta:editing-duration>PT0S</meta:editing-duration>
    <meta:document-statistic meta:page-count="1" meta:paragraph-count="1" meta:word-count="61" meta:character-count="412" meta:row-count="2" meta:non-whitespace-character-count="352"/>
  </office:meta>
</office:document-meta>
</file>