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P13" style:parent-style-name="第一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<text:span text:style-name="T6">近年中央政府體育</text:span><text:span text:style-name="T7">及</text:span><text:span text:style-name="T8">運動預算</text:span><text:span text:style-name="T9">編列及</text:span><text:span text:style-name="T10">執行</text:span><text:span text:style-name="T11">概況</text:span><text:span text:style-name="T12">之探討</text:span></text:p>
      <text:p text:style-name="P13"><text:bookmark-start text:name="_Toc323889993"/><text:bookmark-start text:name="_Toc203055186"/><text:span text:style-name="T14">參</text:span>、<text:bookmark-end text:name="_Toc323889993"/>中央政府體育運動政策及預算執行相關問題檢討<text:bookmark-end text:name="_Toc203055186"/></text:p>
      <text:p text:style-name="P15">體育運動可展現國家軟實力，具有提高國家聲譽及增進國民健康福祉等外部效益，我國體育運動政策白皮書於102年公布，以10年為期，隨運動產業發展政策綱領、國家運動園區及各類充實及優化運動設施計畫與體育政策賡續推動，政府對體育運動經費之挹注增加，惟各計畫目標及政策願景是否落實與達成頗值探討，茲說明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6:27:00Z</meta:creation-date>
    <dc:date>2025-07-21T06:27:00Z</dc:date>
    <meta:print-date>2025-07-21T06:2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