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一層14號字" style:family="paragraph">
      <style:paragraph-properties fo:margin-left="0.1375in" fo:text-indent="-0.1375in">
        <style:tab-stops/>
      </style:paragraph-properties>
    </style:style>
    <style:style style:name="P14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41in" style:language-asian="zh" style:country-asian="TW"/>
    </style:style>
    <style:style style:name="T69" style:parent-style-name="預設段落字型" style:family="text">
      <style:text-properties fo:letter-spacing="-0.0041in" style:language-asian="zh" style:country-asian="TW"/>
    </style:style>
    <style:style style:name="P70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94"/>參考文獻<text:bookmark-end text:name="_Toc203055194"/></text:p>
      <text:p text:style-name="P14"><text:span text:style-name="T15">1</text:span><text:span text:style-name="T16">.</text:span><text:span text:style-name="T17">「</text:span><text:span text:style-name="T18">體育運動政策白皮書</text:span><text:span text:style-name="T19">」</text:span><text:span text:style-name="T20">2</text:span><text:span text:style-name="T21">017</text:span><text:span text:style-name="T22">修訂版</text:span><text:span text:style-name="T23">，</text:span><text:span text:style-name="T24">教育部</text:span><text:span text:style-name="T25">體育署1</text:span><text:span text:style-name="T26">06</text:span><text:span text:style-name="T27">年1</text:span><text:span text:style-name="T28">2</text:span><text:span text:style-name="T29">月</text:span><text:span text:style-name="T30">。</text:span></text:p>
      <text:p text:style-name="P31"><text:span text:style-name="T32">2</text:span><text:span text:style-name="T33">.</text:span><text:span text:style-name="T34">「</text:span><text:span text:style-name="T35">運動產業發展政策綱領(</text:span><text:span text:style-name="T36">110</text:span><text:span text:style-name="T37">年至1</text:span><text:span text:style-name="T38">13</text:span><text:span text:style-name="T39">年</text:span><text:span text:style-name="T40">)</text:span><text:span text:style-name="T41">」</text:span><text:span text:style-name="T42">，</text:span><text:span text:style-name="T43">1</text:span><text:span text:style-name="T44">10</text:span><text:span text:style-name="T45">年</text:span><text:span text:style-name="T46">4</text:span><text:span text:style-name="T47">月</text:span><text:span text:style-name="T48">核定本</text:span><text:span text:style-name="T49">。</text:span></text:p>
      <text:p text:style-name="P50"><text:span text:style-name="T51">3</text:span><text:span text:style-name="T52">.</text:span><text:span text:style-name="T53">「備戰奧林匹克黃金計畫 3.0」，</text:span><text:span text:style-name="T54">行政法人</text:span><text:span text:style-name="T55">國家運動訓練中心</text:span><text:span text:style-name="T56">1</text:span><text:span text:style-name="T57">13</text:span><text:span text:style-name="T58">年</text:span>。</text:p>
      <text:p text:style-name="P59">4.<text:span text:style-name="T60">「台灣運動Ⅹ科技行動計畫(111至115年)」</text:span><text:span text:style-name="T61">，</text:span><text:span text:style-name="T62">1</text:span><text:span text:style-name="T63">11</text:span><text:span text:style-name="T64">年6月核定本</text:span>。</text:p>
      <text:p text:style-name="P65">5.<text:span text:style-name="T66">105至113年度運動現況調查</text:span><text:span text:style-name="T67">，</text:span><text:span text:style-name="T68">i運動資訊平台https://isports.sa.gov.tw/</text:span><text:span text:style-name="T69">。</text:span></text:p>
      <text:p text:style-name="P70"><text:span text:style-name="T71">6</text:span><text:span text:style-name="T72">.</text:span><text:span text:style-name="T73">行政院體育暨運動發展部諮詢小組第一階段總結報告，</text:span><text:span text:style-name="T74">教育部體育署1</text:span><text:span text:style-name="T75">13</text:span><text:span text:style-name="T76">年</text:span><text:span text:style-name="T77">9</text:span><text:span text:style-name="T78">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8:00Z</meta:creation-date>
    <dc:date>2025-07-21T06:28:00Z</dc:date>
    <meta:print-date>2025-07-21T06:2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