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6.503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4.593cm"/>
    </style:style>
    <style:style style:name="表格1.D" style:family="table-column">
      <style:table-column-properties style:column-width="4.692cm"/>
    </style:style>
    <style:style style:name="表格1.1" style:family="table-row">
      <style:table-row-properties style:min-row-height="1.635cm" style:use-optimal-row-height="false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row-height="2.364cm" style:use-optimal-row-height="false"/>
    </style:style>
    <style:style style:name="表格1.3" style:family="table-row">
      <style:table-row-properties style:min-row-height="5.2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706cm" fo:text-align="end" style:justify-single-word="false" fo:text-indent="0.593cm" style:auto-text-indent="false"/>
    </style:style>
    <style:style style:name="P3" style:family="paragraph" style:parent-style-name="Text_20_body">
      <style:paragraph-properties fo:margin-left="0cm" fo:margin-right="0cm" fo:line-height="0.706cm" fo:text-align="center" style:justify-single-word="false" fo:text-indent="0.593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/>
      <style:text-properties style:font-name="標楷體" fo:font-size="16pt" officeooo:paragraph-rsid="000ce016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officeooo:rsid="0007dc79" officeooo:paragraph-rsid="000ce016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6pt" fo:letter-spacing="-0.025cm" style:font-name-asian="標楷體" style:font-size-asian="16pt" style:font-size-complex="16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text-align="center" style:justify-single-word="false"/>
      <style:text-properties officeooo:paragraph-rsid="000ce016"/>
    </style:style>
    <style:style style:name="P11" style:family="paragraph" style:parent-style-name="Standard">
      <style:paragraph-properties fo:line-height="0.706cm"/>
      <style:text-properties style:font-name="標楷體" fo:font-size="16pt" fo:letter-spacing="-0.025cm" officeooo:paragraph-rsid="000ce016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fo:color="#000000" style:font-name="標楷體" fo:font-size="16pt" officeooo:paragraph-rsid="000ce016" style:font-name-asian="標楷體" style:font-size-asian="16pt" style:font-size-complex="16pt"/>
    </style:style>
    <style:style style:name="P13" style:family="paragraph" style:parent-style-name="Text_20_body" style:master-page-name="MP0">
      <style:paragraph-properties fo:margin-left="0cm" fo:margin-right="0cm" fo:line-height="0.706cm" fo:text-align="center" style:justify-single-word="false" fo:text-indent="0.593cm" style:auto-text-indent="false" style:page-number="1" fo:break-before="page"/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officeooo:rsid="000ff2ab" officeooo:paragraph-rsid="000ff2ab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4pt" fo:letter-spacing="-0.004cm" officeooo:rsid="000ce016" style:font-name-asian="標楷體" style:font-size-asian="14pt" style:font-size-complex="14pt"/>
    </style:style>
    <style:style style:name="T5" style:family="text">
      <style:text-properties style:font-name="標楷體" fo:font-size="14pt" fo:letter-spacing="-0.004cm" officeooo:rsid="000ff2ab" style:font-name-asian="標楷體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officeooo:rsid="0009526a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officeooo:rsid="000e2585" style:font-name-asian="標楷體" style:font-size-asian="16pt" style:font-size-complex="16pt"/>
    </style:style>
    <style:style style:name="T10" style:family="text">
      <style:text-properties officeooo:rsid="0009526a"/>
    </style:style>
    <style:style style:name="T11" style:family="text">
      <style:text-properties officeooo:rsid="000ca7c5"/>
    </style:style>
    <style:style style:name="T12" style:family="text">
      <style:text-properties officeooo:rsid="000ce016"/>
    </style:style>
    <style:style style:name="T13" style:family="text">
      <style:text-properties officeooo:rsid="000e2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立法院第1<text:span text:style-name="T12">30</text:span>屆上半年經費稽核委員會召集委員輪值表</text:p>
      <text:p text:style-name="P2"><text:span text:style-name="預設段落字型"><text:span text:style-name="T2"><text:s text:c="17"/></text:span></text:span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3">年</text:span></text:span><text:span text:style-name="預設段落字型"><text:span text:style-name="T5">7</text:span></text:span><text:span text:style-name="預設段落字型"><text:span text:style-name="T3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輪值</text:p>
            <text:p text:style-name="P4">召委</text:p>
          </table:table-cell>
          <table:table-cell table:style-name="表格1.B1" office:value-type="string">
            <text:p text:style-name="P10"><text:span text:style-name="預設段落字型"><text:span text:style-name="T9">謝衣鳯</text:span></text:span><text:span text:style-name="預設段落字型"><text:span text:style-name="T8">委員</text:span></text:span></text:p>
          </table:table-cell>
          <table:table-cell table:style-name="表格1.C1" office:value-type="string">
            <text:p text:style-name="P12"><text:span text:style-name="預設段落字型">張啓楷委員</text:span></text:p>
          </table:table-cell>
          <table:table-cell table:style-name="表格1.C1" office:value-type="string">
            <text:p text:style-name="P12"><text:span text:style-name="預設段落字型"><text:span text:style-name="T8">賴惠員委員</text:span></text:span></text:p>
          </table:table-cell>
        </table:table-row>
        <table:table-row table:style-name="表格1.2">
          <table:table-cell table:style-name="表格1.C1" office:value-type="string">
            <text:p text:style-name="P5">輪值</text:p>
            <text:p text:style-name="P5">日期</text:p>
          </table:table-cell>
          <table:table-cell table:style-name="表格1.B1" office:value-type="string">
            <text:p text:style-name="P7">6月<text:span text:style-name="T11">20</text:span>日</text:p>
          </table:table-cell>
          <table:table-cell table:style-name="表格1.C1" office:value-type="string">
            <text:p text:style-name="P5"><text:span text:style-name="T12">7</text:span>月<text:span text:style-name="T12">18</text:span>日</text:p>
          </table:table-cell>
          <table:table-cell table:style-name="表格1.C1" office:value-type="string">
            <text:p text:style-name="P14">8月15日 </text:p>
          </table:table-cell>
        </table:table-row>
        <table:table-row table:style-name="表格1.3">
          <table:table-cell table:style-name="表格1.C1" office:value-type="string">
            <text:p text:style-name="P8">通訊處</text:p>
          </table:table-cell>
          <table:table-cell table:style-name="表格1.B1" office:value-type="string">
            <text:p text:style-name="P11">台北市濟南路1段3之1號<text:span text:style-name="T13">201</text:span>室</text:p>
            <text:p text:style-name="P6">電話：02-2358-6<text:span text:style-name="T13">031</text:span></text:p>
            <text:p text:style-name="P6">傳真：02-2358-6<text:span text:style-name="T13">035</text:span></text:p>
          </table:table-cell>
          <table:table-cell table:style-name="表格1.C1" office:value-type="string">
            <text:p text:style-name="P11">台北市濟南路1段3之1號908室</text:p>
            <text:p text:style-name="P6">電話：02-2358-6<text:span text:style-name="T10">699</text:span></text:p>
            <text:p text:style-name="P6"><text:span text:style-name="預設段落字型"><text:span text:style-name="T6">傳真：02-2358-6</text:span></text:span><text:span text:style-name="預設段落字型"><text:span text:style-name="T7">700</text:span></text:span></text:p>
          </table:table-cell>
          <table:table-cell table:style-name="表格1.C1" office:value-type="string">
            <text:p text:style-name="P11">台北市濟南路1段3之1號603室</text:p>
            <text:p text:style-name="P6">電話：02-2358-<text:span text:style-name="T10">69</text:span>06</text:p>
            <text:p text:style-name="P6"><text:span text:style-name="預設段落字型">傳真：02-2358-</text:span><text:span text:style-name="預設段落字型"><text:span text:style-name="T10">69</text:span></text:span><text:span text:style-name="預設段落字型">10</text:span></text:p>
          </table:table-cell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立法院公文_28_備註_29_" style:display-name="立法院公文(備註)" style:family="paragraph" style:parent-style-name="Text_20_body">
      <style:paragraph-properties fo:margin-left="1.259cm" fo:margin-right="0cm" style:line-height-at-least="0.423cm" fo:hyphenation-ladder-count="no-limit" fo:text-indent="-1.25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P6000p</meta:initial-creator>
    <meta:creation-date>2023-05-05T06:59:00Z</meta:creation-date>
    <dc:date>2025-07-18T15:49:17.611000000</dc:date>
    <meta:print-date>2025-07-18T15:49:12.058000000</meta:print-date>
    <meta:editing-cycles>9</meta:editing-cycles>
    <meta:editing-duration>PT1H12M48S</meta:editing-duration>
    <meta:document-statistic meta:table-count="1" meta:image-count="0" meta:object-count="0" meta:page-count="1" meta:paragraph-count="23" meta:word-count="132" meta:character-count="229" meta:non-whitespace-character-count="211"/>
    <meta:template xlink:type="simple" xlink:actuate="onRequest" xlink:title="" xlink:href="../經費稽核委員會第128屆上半年召集委員輪值表1.odt/Normal.dotm"/>
  </office:meta>
</office:document-meta>
</file>