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近年中油公司營運挑戰及油氣價格相關問題之探討</text:p>
      <text:p text:style-name="P5"><text:bookmark-start text:name="_Toc79767169"/><text:bookmark-start text:name="_Toc203468761"/>肆、結論<text:bookmark-end text:name="_Toc79767169"/><text:bookmark-end text:name="_Toc203468761"/></text:p>
      <text:p text:style-name="P6">中油公司迄113年底已連續5年營運持續虧損，累積虧損逾657億元且負債比率高達92.43%，財務狀況嚴重惡化，引起大眾對於中油公司經營績效之關注。中油公司雖肩負穩定油氣供應之任務，惟仍宜依國營事業管理法之規定，以企業化經營之原則，持續研議檢討油氣調價機制，以落實使用者付費原則；並宜掌握低碳趨勢積極投入綠色燃料及氫能等新興業務領域，俾開創新商機及增加收益；此外，就油氣探勘採購部分，允宜發揮自身探採專業優勢，致力提高國內外礦區油氣產量，俾提升自有油氣占比，並關注國際能源市場供需變化及價格波動，洽購穩定且具價格競爭力之油氣來源，持續執行各項開源節流措施，以穩定公司營運，俾利永續經營。</text:p>
      <text:p text:style-name="姓名及分機">（分機：1926黃芝穎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6LVL1" style:family="text">
      <style:text-properties style:font-name="Wingdings" fo:font-size="12pt" style:font-size-asian="12pt" style:font-size-complex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description/>
    <dc:subject/>
    <meta:initial-creator>Administrator</meta:initial-creator>
    <dc:creator>Administrator</dc:creator>
    <meta:creation-date>2025-07-22T06:42:00Z</meta:creation-date>
    <dc:date>2025-07-22T06:42:00Z</dc:date>
    <meta:print-date>2025-07-22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