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一層14號字" style:family="paragraph">
      <style:paragraph-properties fo:widows="0" fo:orphans="0" fo:margin-left="0.3937in" fo:text-indent="-0.3937in">
        <style:tab-stops/>
      </style:paragraph-properties>
    </style:style>
    <style:style style:name="P7" style:parent-style-name="前言內文" style:family="paragraph">
      <style:paragraph-properties fo:widows="0" fo:orphans="0" fo:text-indent="0.393in"/>
    </style:style>
  </office:automatic-styles>
  <office:body>
    <office:text text:use-soft-page-breaks="true">
      <text:p text:style-name="P1"><text:bookmark-start text:name="_Toc399520017"/>中央政府歲計賸餘現況與運用研析</text:p>
      <text:p text:style-name="P6"><text:bookmark-start text:name="_Toc45723754"/><text:bookmark-start text:name="_Toc204069916"/><text:bookmark-end text:name="_Toc399520017"/>貳、<text:bookmark-end text:name="_Toc45723754"/>我國中央政府歲計餘絀變化及賸餘運用概況<text:bookmark-end text:name="_Toc204069916"/></text:p>
      <text:p text:style-name="P7"><text:bookmark-start text:name="_Toc108087211"/>依國際財政實務與政策分析經驗顯示，歲計餘絀廣泛用於衡量政府財政狀況，表徵財政穩健性，執行結果更影響公眾對政府財政管理能力之信任。我國法規重視歲計餘絀之預算平衡原則，惟實務運作時見稅收實徵數高於預期及形式平衡現象，引發社會對於財政紀律、資訊透明度及運用正當性等訾議。茲說明如下：<text:bookmark-end text:name="_Toc1080872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5-07-22T06:44:00Z</meta:creation-date>
    <dc:date>2025-07-22T06:44:00Z</dc:date>
    <meta:print-date>2025-07-22T06:44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