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P8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165298357"/><text:bookmark-start text:name="_Toc204069920"/><text:bookmark-end text:name="_Toc399520017"/><text:span text:style-name="T7">參、</text:span><text:bookmark-end text:name="_Toc165298357"/>我國與各國歲計餘絀情形比較<text:bookmark-end text:name="_Toc204069920"/></text:p>
      <text:p text:style-name="P8"><text:bookmark-start text:name="_Toc165298358"/>為確保財政安全及永續發展，許多國家制定財政管理法則，避免財政問題對整體經濟產生負面影響，國際貨幣基金組織(IMF)及歐盟(EU)亦提倡成員國制定財政管理法規，以防止國家債務過度增長，避免債務危機發生，以下為國際實施情形：<text:bookmark-end text:name="_Toc1652983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