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0597in" fo:text-indent="-0.0576in">
        <style:tab-stops/>
      </style:paragraph-properties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letter-spacing="-0.0138in"/>
    </style:style>
    <style:style style:name="T15" style:parent-style-name="註腳參照" style:family="text">
      <style:text-properties fo:letter-spacing="-0.0138in"/>
    </style:style>
    <style:style style:name="T16" style:parent-style-name="預設段落字型" style:family="text">
      <style:text-properties fo:letter-spacing="-0.0138in"/>
    </style:style>
    <style:style style:name="P17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2.4368in"/>
    </style:style>
    <style:style style:name="Table18" style:family="table">
      <style:table-properties style:width="5.9805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Row29" style:family="table-row">
      <style:table-row-properties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37" style:family="table-row">
      <style:table-row-properties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4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Row46" style:family="table-row">
      <style:table-row-properties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5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Row65" style:family="table-row">
      <style:table-row-properties/>
    </style:style>
    <style:style style:name="P66" style:parent-style-name="表格內文14行高" style:family="paragraph">
      <style:paragraph-properties fo:margin-left="0.4493in" fo:text-indent="-0.4493in">
        <style:tab-stops/>
      </style:paragraph-properties>
    </style:style>
    <style:style style:name="P67" style:parent-style-name="表格內文14行高" style:family="paragraph">
      <style:paragraph-properties fo:margin-left="0.4493in" fo:text-indent="-0.4493in">
        <style:tab-stops/>
      </style:paragraph-properties>
    </style:style>
    <style:style style:name="P68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P73" style:parent-style-name="表格內文14行高" style:family="paragraph">
      <style:paragraph-properties fo:margin-left="0.8444in" fo:text-indent="-0.8444in">
        <style:tab-stops/>
      </style:paragraph-properties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fo:letter-spacing="-0.0027in"/>
    </style:style>
    <style:style style:name="T78" style:parent-style-name="預設段落字型" style:family="text">
      <style:text-properties fo:font-weight="bold" style:font-weight-asian="bold" fo:letter-spacing="-0.0027in"/>
    </style:style>
    <style:style style:name="T79" style:parent-style-name="預設段落字型" style:family="text">
      <style:text-properties fo:font-weight="bold" style:font-weight-asian="bold" fo:letter-spacing="-0.0027in"/>
    </style:style>
    <style:style style:name="T80" style:parent-style-name="預設段落字型" style:family="text">
      <style:text-properties fo:font-weight="bold" style:font-weight-asian="bold" fo:letter-spacing="-0.0027in"/>
    </style:style>
    <style:style style:name="T81" style:parent-style-name="預設段落字型" style:family="text">
      <style:text-properties fo:font-weight="bold" style:font-weight-asian="bold" fo:letter-spacing="-0.0027in"/>
    </style:style>
    <style:style style:name="T82" style:parent-style-name="預設段落字型" style:family="text">
      <style:text-properties fo:font-weight="bold" style:font-weight-asian="bold" fo:letter-spacing="-0.0027in"/>
    </style:style>
    <style:style style:name="T83" style:parent-style-name="預設段落字型" style:family="text">
      <style:text-properties fo:font-weight="bold" style:font-weight-asian="bold" fo:letter-spacing="-0.0027in"/>
    </style:style>
    <style:style style:name="T84" style:parent-style-name="預設段落字型" style:family="text">
      <style:text-properties fo:font-weight="bold" style:font-weight-asian="bold" fo:letter-spacing="-0.0027in"/>
    </style:style>
    <style:style style:name="T85" style:parent-style-name="預設段落字型" style:family="text">
      <style:text-properties fo:font-weight="bold" style:font-weight-asian="bold" fo:letter-spacing="-0.0027in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表格內文14行高" style:family="paragraph">
      <style:paragraph-properties fo:text-align="justify" fo:margin-left="0.1062in" fo:text-indent="-0.1118in">
        <style:tab-stops/>
      </style:paragraph-properties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中央政府歲計賸餘現況與運用研析</text:p>
      <text:p text:style-name="P6"><text:bookmark-start text:name="_Toc165298358"/><text:bookmark-start text:name="_Toc204069921"/><text:bookmark-end text:name="_Toc399520017"/>一、<text:bookmark-end text:name="_Toc165298358"/>歐盟馬斯垂克條約及穩定暨成長協定等國際財政管理規則概況<text:bookmark-end text:name="_Toc204069921"/></text:p>
      <text:p text:style-name="P7">歐盟馬斯垂克條約(Maastricht Treaty)及穩定暨成長協定(Stability and Growth Pact,<text:s/>SGP)係國際財政紀律法制化先驅，多國組織制度藍本，發展至今，各國依據本國條件實施財政管理規則，參照IMF統計框架，概分為預算平衡規則、債限規則、支出規則及收入規則等4類，對財政狀況具正面影響。謹簡述如下：</text:p>
      <text:p text:style-name="P8">(一)歐盟馬斯垂克條約及穩定暨成長協定</text:p>
      <text:p text:style-name="P9">1992年2月7日，12個歐洲經濟共同體成員國簽署馬斯垂克條約，奠定歐洲統合基礎，其後歐盟成立時，欲加入歐元區須符合5項條約標準；嗣歐盟理事會為進一步執行規定，於1997年6月通過穩定暨成長協定，加強監控協調成員國財政經濟政策<text:span text:style-name="註腳參照"><text:note text:note-class="footnote" text:id="_ftn0"><text:note-citation>1</text:note-citation><text:note-body><text:p text:style-name="表格內文14行高">資料來源，中央銀行網站，111年3月28日。</text:p></text:note-body></text:note></text:span>。實施以來，各國看法雖有歧異，亦曾因難以達到法則要求時要求放寬，惟法則強調量化標準，係歐盟財政治理基石，被學界及其他國家<text:span text:style-name="註腳參照"><text:note text:note-class="footnote" text:id="_ftn1"><text:note-citation>2</text:note-citation><text:note-body><text:p text:style-name="P10">資料來源，Fiscal Rules and Fiscal Councils: Recent Trends and Performance during the COVID<text:span text:style-name="T11">‑</text:span>19 Pandemic（IMF Working Paper）。</text:p></text:note-body></text:note></text:span>廣泛參考，對全球財政管理實踐具重要影響。</text:p>
      <text:p text:style-name="P12">另據2024年版穩定暨成長協定維持預算赤字上限(國內生產毛額GDP之3%)及公共債務上限(GDP之60%)標準，其一超限國家須展開為期4年之財政調整計畫，倘有特定投資或重整時可展延至7年，並按表3-1-1所列方式調整；債務超限、赤字不接近平衡且偏差數逾一定金額，按超額赤字程序每年至少削減0.5%GDP之赤字，2025至2027過渡期間可考慮增加利息<text:span text:style-name="T13">之</text:span><text:span text:style-name="T14">支出</text:span><text:span text:style-name="T15"><text:note text:note-class="footnote" text:id="_ftn2"><text:note-citation>3</text:note-citation><text:note-body><text:p text:style-name="表格內文14行高">資料來源，同表3-1-1。</text:p></text:note-body></text:note></text:span><text:span text:style-name="T16">。</text:span></text:p>
      <text:p text:style-name="P17">表3-1-1<text:s/>歐盟成員國預算赤字或公共債務超限調整方式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赤字韌性<text:soft-page-break/>保障</text:p>
          </table:table-cell>
          <table:table-cell table:style-name="TableCell27" table:number-columns-spanned="4">
            <text:p text:style-name="P28">必要時，可要求赤字上限由GDP之3%降至1.5%，作為艱難時期財政緩衝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項 目</text:p>
          </table:table-cell>
          <table:table-cell table:style-name="TableCell33" table:number-columns-spanned="2">
            <text:p text:style-name="P34">對 <text:s/>象</text:p>
          </table:table-cell>
          <table:covered-table-cell/>
          <table:table-cell table:style-name="TableCell35">
            <text:p text:style-name="P36">調整方式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>預算</text:p>
            <text:p text:style-name="P41">赤字</text:p>
          </table:table-cell>
          <table:table-cell table:style-name="TableCell42" table:number-columns-spanned="2">
            <text:p text:style-name="P43">一般年限</text:p>
          </table:table-cell>
          <table:covered-table-cell/>
          <table:table-cell table:style-name="TableCell44">
            <text:p text:style-name="P45">每年削減0.4% GDP之赤字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展延至7年</text:p>
          </table:table-cell>
          <table:covered-table-cell/>
          <table:table-cell table:style-name="TableCell51">
            <text:p text:style-name="P52">每年削減0.25% GDP之赤字</text:p>
          </table:table-cell>
        </table:table-row>
        <table:table-row table:style-name="TableRow53">
          <table:table-cell table:style-name="TableCell54" table:number-rows-spanned="2">
            <text:p text:style-name="P55">債務可持續性保障</text:p>
          </table:table-cell>
          <table:table-cell table:style-name="TableCell56" table:number-rows-spanned="2">
            <text:p text:style-name="P57">公共</text:p>
            <text:p text:style-name="P58">債務</text:p>
          </table:table-cell>
          <table:table-cell table:style-name="TableCell59" table:number-rows-spanned="2">
            <text:p text:style-name="P60">調整期結束後公共債務仍未達標者</text:p>
          </table:table-cell>
          <table:table-cell table:style-name="TableCell61">
            <text:p text:style-name="P62">債務介於GDP之60%至90%</text:p>
          </table:table-cell>
          <table:table-cell table:style-name="TableCell63">
            <text:p text:style-name="P64">每年至少削減0.5% GDP之債務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債務超過GDP之90%</text:p>
          </table:table-cell>
          <table:table-cell table:style-name="TableCell71">
            <text:p text:style-name="P72">每年至少削減1% GDP之債務</text:p>
          </table:table-cell>
        </table:table-row>
      </table:table>
      <text:p text:style-name="P73">資料來源：陳昱穎，「簡介歐盟穩定暨成長公約下之最新財政規則」，經貿法訊第327期，113年4月10日。</text:p>
      <text:p text:style-name="P74"><text:span text:style-name="T75">(二)</text:span><text:span text:style-name="T76">相關</text:span><text:span text:style-name="T77">研究</text:span><text:span text:style-name="T78">顯示</text:span><text:span text:style-name="T79">同時實施預算平衡規則與債限規則</text:span><text:span text:style-name="T80">之政策</text:span><text:span text:style-name="T81">效果最</text:span><text:span text:style-name="T82">為</text:span><text:span text:style-name="T83">顯著，</text:span><text:span text:style-name="T84">單獨採用</text:span><text:span text:style-name="T85">預算平衡規則亦有效果</text:span></text:p>
      <text:p text:style-name="P86">為瞭解政策效果，學者進行實證研究結果<text:span text:style-name="註腳參照"><text:note text:note-class="footnote" text:id="_ftn3"><text:note-citation>4</text:note-citation><text:note-body><text:p text:style-name="P87">資料來源，石恩銘、伍大開、陳國樑及黃勢璋，「財政管理機制之效果分析」，113年5月3日，人文及社會科學集刊。</text:p></text:note-body></text:note></text:span>分別為：</text:p>
      <text:p text:style-name="P88">1.Bergman et.al.(2016)發現4項財政管理規則對政府預算平衡數或財政紀律指標影響不盡相同，預算平衡規則及債限規則對政府財政狀況皆有顯著改善效果，前者又優於後者，多種規則合併實施效果可能增加。</text:p>
      <text:p text:style-name="P89">2.Barbier-Gauchard et al.及Bergman et<text:s/>al.等多名學者於1986至2020年間針對不同國家以不同研究方法及財政經濟變數進行實證研究，尚無一致結論。</text:p>
      <text:p text:style-name="P90">3.我國學者石恩銘等近年度以195個國家數據探討預算平衡規則或債限規則實施結果，發現同時實施預算平衡規則與債限規則最能有效改善政府財政狀況，其次為單獨採用預算平衡規則，單獨實施債限規則則無顯著效果。</text:p>
      <text:p text:style-name="P91">爰此，部分研究顯示實施財政管理規則對改善政府財政狀況具正面影響，須衡酌本國及總體環境善加規範，以健全國家體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7-22T06:44:00Z</meta:creation-date>
    <dc:date>2025-07-22T06:44:00Z</dc:date>
    <meta:print-date>2025-07-22T06:44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