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widows="0" fo:orphans="0" fo:break-before="page" style:page-number="1"/>
    </style:style>
    <style:style style:name="P6" style:parent-style-name="第一層14號字" style:family="paragraph">
      <style:paragraph-properties fo:widows="0" fo:orphans="0" fo:margin-left="0.3937in" fo:text-indent="-0.3937in">
        <style:tab-stops/>
      </style:paragraph-properties>
      <style:text-properties style:font-weight-complex="bold"/>
    </style:style>
    <style:style style:name="P7" style:parent-style-name="前言內文" style:family="paragraph">
      <style:paragraph-properties fo:text-indent="0.393in"/>
    </style:style>
  </office:automatic-styles>
  <office:body>
    <office:text text:use-soft-page-breaks="true">
      <text:p text:style-name="P1"><text:bookmark-start text:name="_Toc399520017"/>中央政府歲計賸餘現況與運用研析</text:p>
      <text:p text:style-name="P6"><text:bookmark-start text:name="_Toc399520029"/><text:bookmark-start text:name="_Toc431400692"/><text:bookmark-start text:name="_Toc165298361"/><text:bookmark-start text:name="_Toc204069924"/><text:bookmark-end text:name="_Toc399520017"/>肆、<text:bookmark-end text:name="_Toc399520029"/><text:bookmark-end text:name="_Toc431400692"/>問題探討<text:bookmark-end text:name="_Toc165298361"/><text:bookmark-end text:name="_Toc204069924"/></text:p>
      <text:p text:style-name="P7">按已開發國家財政問題普遍存在且嚴重，近期美國更因債務危機引發債信疑慮，多數國家運用財政管理規則調控，期以建立財政紀律。我國經濟、國民生活、社會環境及福利政策朝已開發國家發展，歲計餘絀情況較OECD多數國家佳，仍應妥善管理，俾維持良好體質，提高經濟危機等不確定風險之應變能力。茲就我國近年度歲計賸餘組成、變化及政經局勢研析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paragraph-properties style:text-autospace="none" fo:text-align="justify" fo:line-height="0.3333in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參照" style:display-name="註腳參照" style:family="text">
      <style:text-properties style:text-position="super 65%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style:text-autospace="ideograph-alpha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fo:widows="0" fo:orphans="0" style:text-autospace="ideograph-alpha" fo:margin-bottom="0.0833in" fo:line-height="0.3472in"/>
      <style:text-properties style:font-name-complex="Times New Roman" style:letter-kerning="true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1" style:family="text">
      <style:text-properties fo:font-weight="bold" style:font-weight-asian="bold" style:text-line-through-type="none" fo:font-size="14pt" style:font-size-asian="14pt" style:font-size-complex="14pt" fo:language="en" fo:country="U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4" style:num-suffix="." style:num-format="1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7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5-07-22T06:44:00Z</meta:creation-date>
    <dc:date>2025-07-22T06:44:00Z</dc:date>
    <meta:print-date>2025-07-22T06:44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