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一層14號字" style:family="paragraph">
      <style:paragraph-properties fo:widows="0" fo:orphans="0"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in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P9" style:parent-style-name="前言一二三" style:family="paragraph">
      <style:paragraph-properties fo:margin-left="0.1965in" fo:text-indent="-0.1965in">
        <style:tab-stops/>
      </style:paragraph-properties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P11" style:parent-style-name="前言一二三" style:family="paragraph">
      <style:paragraph-properties fo:margin-left="0.1965in" fo:text-indent="-0.1965in">
        <style:tab-stops/>
      </style:paragraph-properties>
    </style:style>
    <style:style style:name="P12" style:parent-style-name="姓名及分機" style:family="paragraph">
      <style:paragraph-properties fo:widows="0" fo:orphans="0" fo:margin-left="0.393in">
        <style:tab-stops/>
      </style:paragraph-properties>
    </style:style>
    <style:style style:name="P13" style:parent-style-name="內文" style:family="paragraph">
      <style:paragraph-properties fo:widows="0" fo:orphans="0" fo:margin-left="0in" fo:text-indent="0in">
        <style:tab-stops/>
      </style:paragraph-properties>
      <style:text-properties fo:font-weight="bold" style:font-weight-asian="bold"/>
    </style:style>
    <style:style style:name="P14" style:parent-style-name="內文" style:family="paragraph">
      <style:paragraph-properties fo:widows="0" fo:orphans="0" style:line-break="normal" fo:margin-left="0.393in" fo:text-indent="-0.393in">
        <style:tab-stops/>
      </style:paragraph-properties>
    </style:style>
    <style:style style:name="P15" style:parent-style-name="內文" style:family="paragraph">
      <style:paragraph-properties fo:widows="0" fo:orphans="0" style:line-break="normal" fo:margin-left="0.393in" fo:text-indent="-0.393in">
        <style:tab-stops/>
      </style:paragraph-properties>
    </style:style>
    <style:style style:name="P16" style:parent-style-name="內文" style:family="paragraph">
      <style:paragraph-properties fo:widows="0" fo:orphans="0" style:line-break="normal" fo:margin-left="0.393in" fo:text-indent="-0.393in">
        <style:tab-stops/>
      </style:paragraph-properties>
    </style:style>
    <style:style style:name="P17" style:parent-style-name="內文" style:family="paragraph">
      <style:paragraph-properties fo:widows="0" fo:orphans="0" style:line-break="normal" fo:margin-left="0.393in" fo:text-indent="-0.393in">
        <style:tab-stops/>
      </style:paragraph-properties>
    </style:style>
  </office:automatic-styles>
  <office:body>
    <office:text text:use-soft-page-breaks="true">
      <text:p text:style-name="P1"><text:bookmark-start text:name="_Toc399520017"/>中央政府歲計賸餘現況與運用研析</text:p>
      <text:p text:style-name="P6"><text:bookmark-start text:name="_Toc165298366"/><text:bookmark-start text:name="_Toc204069929"/><text:bookmark-end text:name="_Toc399520017"/>伍、結論及建議<text:bookmark-end text:name="_Toc165298366"/><text:bookmark-end text:name="_Toc204069929"/></text:p>
      <text:p text:style-name="P7">Brennan and Buchanan（1980）指出，政府或因內部動機而持續擴張規模與權力，將影響市場運作與私部門經濟；故透過憲政規範或法律機制加以約束，可使政府於維持必要職能及提供社會福利資源之餘，亦可預防資源錯置與效率損失，俾利財政永續。歲計餘絀係政府財政規劃、審核及監督指標之客觀依據，近年來中央政府雖改善財政赤字，卻旋即辦理特別預算，耗用鉅額累積歲計賸餘，頻遭社會質疑，又我國歲入以稅課收入為主，易受景氣波動影響，允宜審慎預留融資調度空間，俾兼顧公眾福利及財政紀律。茲建議如下：</text:p>
      <text:p text:style-name="P8">一、量入為出，避免短收長用及常態化大規模辦理特別預算，俾降低赤字及維護財政健全。</text:p>
      <text:p text:style-name="P9">二、國家政事支出應優先由公務預算編列，以落實財政透明；強化對非營業特種基金收支審查，設定合理規模，以防止支出過度擴張，造成總體財政規模控管缺口；揭露財政狀況時另計算納入非營業基金收支後數據，以利精確掌握運作全貌。</text:p>
      <text:p text:style-name="P10">三、設算結構性或景氣循環調整後賸餘，並就國際經貿局勢前景進行歲入歲出情境預測，俾利量化評估歲計賸餘可運用額度，妥適配置資源。</text:p>
      <text:p text:style-name="P11">四、建立溝通平臺廣納雅言，俾凝聚共識建立歲計賸餘分配制度，以強化社會信任基礎與制度正當性。</text:p>
      <text:p text:style-name="P12">(分機：1933<text:s/>張峻萍)</text:p>
      <text:p text:style-name="P13">參考文獻</text:p>
      <text:p text:style-name="P14">一、陳昱穎，「簡介歐盟穩定暨成長公約下之最新財政規則」，經貿法訊第327期，113年4月10日。</text:p>
      <text:p text:style-name="P15">二、石恩銘、伍大開、陳國樑及黃勢璋，「財政管理機制之效果分析」，113年5月3日，人文及社會科學集刊。</text:p>
      <text:soft-page-break/>
      <text:p text:style-name="P16">三、張家明，「特種基金制度研究與改革初探」，110年3月，財稅研究第50卷第2期。</text:p>
      <text:p text:style-name="P17">四、黃永傳，「沿波溯源作業基金會計採應計基礎之緣由」，107年1月，會計人315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5-07-22T06:44:00Z</meta:creation-date>
    <dc:date>2025-07-22T06:44:00Z</dc:date>
    <meta:print-date>2025-07-22T06:44:00Z</meta:print-date>
    <meta:template xlink:href="Doc3.dot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