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style style:name="P1" style:parent-style-name="報告名稱" style:master-page-name="MP0" style:family="paragraph">
      <style:paragraph-properties fo:break-before="page" fo:text-align="start" style:page-number="1"/>
      <style:text-properties fo:color="#000000" fo:letter-spacing="-0.0138in" style:font-size-complex="18pt"/>
    </style:style>
    <style:style style:name="P5" style:parent-style-name="第一層14號字" style:family="paragraph">
      <style:paragraph-properties fo:margin-left="0.3937in" fo:text-indent="-0.3937in">
        <style:tab-stops/>
      </style:paragraph-properties>
      <style:text-properties fo:color="#000000"/>
    </style:style>
    <style:style style:name="P6" style:parent-style-name="前言內文" style:family="paragraph">
      <style:paragraph-properties fo:text-indent="0.3937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style:font-name="新細明體" style:font-name-asian="新細明體" fo:color="#000000"/>
    </style:style>
    <style:style style:name="P21" style:parent-style-name="前言內文" style:family="paragraph">
      <style:paragraph-properties fo:margin-left="0.3937in" fo:text-indent="-0.3937in">
        <style:tab-stops/>
      </style:paragraph-properties>
    </style:style>
    <style:style style:name="P22" style:parent-style-name="前言內文" style:family="paragraph">
      <style:paragraph-properties fo:margin-left="0.3937in" fo:text-indent="-0.3937in">
        <style:tab-stops/>
      </style:paragraph-properties>
    </style:style>
    <style:style style:name="P23" style:parent-style-name="前言內文" style:family="paragraph">
      <style:paragraph-properties fo:margin-left="0.3937in" fo:text-indent="-0.3937in">
        <style:tab-stops/>
      </style:paragraph-properties>
    </style:style>
    <style:style style:name="P24" style:parent-style-name="前言內文" style:family="paragraph">
      <style:paragraph-properties fo:margin-left="0.3937in" fo:text-indent="-0.3937in">
        <style:tab-stops/>
      </style:paragraph-properties>
    </style:style>
    <style:style style:name="P25" style:parent-style-name="前言內文" style:family="paragraph">
      <style:paragraph-properties fo:margin-left="0.3937in" fo:text-indent="-0.3937in">
        <style:tab-stops/>
      </style:paragraph-properties>
    </style:style>
    <style:style style:name="P26" style:parent-style-name="前言內文" style:family="paragraph">
      <style:paragraph-properties fo:margin-left="0.3937in" fo:text-indent="-0.3937in">
        <style:tab-stops/>
      </style:paragraph-properties>
    </style:style>
    <style:style style:name="P27" style:parent-style-name="前言內文" style:family="paragraph">
      <style:paragraph-properties fo:margin-left="0.3937in" fo:text-indent="-0.3937in">
        <style:tab-stops/>
      </style:paragraph-properties>
    </style:style>
    <style:style style:name="P28" style:parent-style-name="前言內文" style:family="paragraph">
      <style:paragraph-properties fo:margin-left="0.3937in" fo:text-indent="-0.3937in">
        <style:tab-stops/>
      </style:paragraph-properties>
    </style:style>
  </office:automatic-styles>
  <office:body>
    <office:text text:use-soft-page-breaks="true">
      <text:p text:style-name="P1">國營事業固定資產建設改良擴充計畫預算編列及執行之探討</text:p>
      <text:p text:style-name="P5"><text:bookmark-start text:name="_Toc79767169"/><text:bookmark-start text:name="_Toc203404316"/>肆、結論<text:bookmark-end text:name="_Toc79767169"/><text:bookmark-end text:name="_Toc203404316"/></text:p>
      <text:p text:style-name="P6"><text:span text:style-name="T7">各國營事業為應發展需要，多年來賡續投資興建、擴充、汰換各項設備</text:span><text:span text:style-name="T8">，</text:span><text:span text:style-name="T9">比較近10年度(105至114年度)國營事業投入購建固定資產計畫經費，概呈成長趨勢，114年度15家國營事業合共編列購建固定資產計畫4,185.22億元，創近10年新高</text:span><text:span text:style-name="T10">，惟近年部分國營事業自有資金不足，資本支出</text:span><text:span text:style-name="T11">所需資金來源</text:span><text:span text:style-name="T12">多以</text:span><text:span text:style-name="T13">對外舉債或由政府增資辦理，相關投資績效亟待重視</text:span><text:span text:style-name="T14">。</text:span><text:span text:style-name="T15">茲蒐集</text:span><text:span text:style-name="T16">近年國營</text:span><text:span text:style-name="T17">事業</text:span><text:span text:style-name="T18">投入購建固定資產計畫預算編列及執行情形</text:span><text:span text:style-name="T19">，尚有下列待檢討精進之處</text:span><text:span text:style-name="T20">：</text:span></text:p>
      <text:p text:style-name="P21">一、部分新興專案計畫有效益過低或投資無法回收之情事，允宜加強研擬提升經營效益之配套措施，俾提高投資效益。</text:p>
      <text:p text:style-name="P22">二、部分國營事業購建固定資產計畫執行率偏低或進度落後，允宜檢討強化預算籌編及計畫執行控管。</text:p>
      <text:p text:style-name="P23">三、國營事業購建固定資產計畫修正比率偏高，且部分辦理修正計畫展延期限過長或計畫總金額調整幅度甚高，計畫前期規劃作業及執行進度控管，均待檢討強化。</text:p>
      <text:p text:style-name="P24">四、部分國營事業<text:bookmark-start text:name="_Hlk202953294"/>購建固定資產<text:bookmark-end text:name="_Hlk202953294"/>計畫進度落後卻未列入國發會預警機制或工程會實地查核計畫，仍待持續強化精進相關控管作業。</text:p>
      <text:p text:style-name="P25">五、部分購建固定資產專案計畫推動未及3年即核定緩辦或停辦，先期規畫評估、計畫審議及進度控管等，未盡落實執行。</text:p>
      <text:p text:style-name="P26">六、國營事業投入建設新廠、重大改良及更新等跨年期專案計畫經費逐年增加，惟<text:bookmark-start text:name="_Hlk202366142"/>部分事業自有資金不足，多依賴政府投資或對外借款，與行政院所訂控管標準未盡相符，且沉重利息負擔亦影響營運表現<text:bookmark-end text:name="_Hlk202366142"/>。</text:p>
      <text:p text:style-name="P27">七、近年度國營事業購建固定資產計畫未依原規劃先行辦理頻仍，惟部分計畫連續多年度原編預算不敷實需，或獲准先行辦理後預算<text:soft-page-break/>執行卻未如預期，均待檢討加強控管。</text:p>
      <text:p text:style-name="P28">八、近年度國營事業不動產、廠房及設備餘額增加，惟部分事業資產運用效益卻呈下降，對固定資產購建計畫預期目標達成度之追蹤及相關運用效益之改善提升等，亟待重視強化。</text:p>
      <text:p text:style-name="姓名及分機">（分機：8652廖怡絜、1928施岑佩）</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placeholder1_tvitem2_01" style:display-name="contentplaceholder1_tvitem2_01" style:family="text">
      <style:text-properties style:text-line-through-type="none" style:text-underline-type="non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本文縮排字元" style:display-name="本文縮排 字元" style:family="text">
      <style:text-properties style:font-name-asian="標楷體" style:letter-kerning="true" fo:font-size="14pt" style:font-size-asian="14pt" style:font-size-complex="14pt"/>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電信股份有限公司94年度營業預算評估報告</dc:title>
    <dc:subject/>
    <meta:initial-creator>Administrator</meta:initial-creator>
    <dc:creator>Administrator</dc:creator>
    <meta:creation-date>2025-07-22T06:47:00Z</meta:creation-date>
    <dc:date>2025-07-22T06:47:00Z</dc:date>
    <meta:print-date>2025-07-22T06:47:00Z</meta:print-date>
    <meta:template xlink:href="Normal.dotm" xlink:type="simple"/>
    <meta:editing-cycles>2</meta:editing-cycles>
    <meta:editing-duration>PT0S</meta:editing-duration>
    <meta:document-statistic meta:page-count="2" meta:paragraph-count="1" meta:word-count="118" meta:character-count="795" meta:row-count="5" meta:non-whitespace-character-count="678"/>
  </office:meta>
</office:document-meta>
</file>