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近年我國實施分級醫療、醫護留任與減緩急診壅塞成效之初探</text:p>
      <text:p text:style-name="P7"/>
      <text:p text:style-name="P8"><text:bookmark-start text:name="_Toc519516972"/><text:bookmark-start text:name="_Toc424402837"/><text:bookmark-start text:name="_Toc204069679"/>壹、前言<text:bookmark-end text:name="_Toc519516972"/><text:bookmark-end text:name="_Toc204069679"/></text:p>
      <text:p text:style-name="P9">我國自84年3月開辦全民健康保險(下稱健保)以來，提供民眾醫療照護，降低民眾就醫之財務障礙，健保總額預算更從102年度5,531億元增至114年度9,286億元。國人對健保滿意度雖達9成，惟健保長期保險收支短絀，且嚴重特殊傳染性肺炎（COVID-19）疫情後，我國面臨護理人員短缺，分級醫療實施多年成效似未彰顯，急重症醫師爆發離職潮、醫院急診壅塞亦較往年嚴峻。本報告擬對中央政府在分級醫療、留任醫護人員、解決急診壅塞及提升急重症健保給付之相關策進作為與成效進行探討，俾維醫療永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UnresolvedMention" style:display-name="Unresolved Mention"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6:49:00Z</meta:creation-date>
    <dc:date>2025-07-22T06:49:00Z</dc:date>
    <meta:print-date>2025-07-22T06:49:00Z</meta:print-date>
    <meta:template xlink:href="Normal.dotm" xlink:type="simple"/>
    <meta:editing-cycles>2</meta:editing-cycles>
    <meta:editing-duration>PT0S</meta:editing-duration>
    <meta:document-statistic meta:page-count="1" meta:paragraph-count="1" meta:word-count="41" meta:character-count="274" meta:row-count="1" meta:non-whitespace-character-count="234"/>
  </office:meta>
</office:document-meta>
</file>