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text-align="start" fo:line-height="0.2777in" fo:margin-left="1.0243in" fo:margin-right="0.3937in" fo:text-indent="-1.0243in">
        <style:tab-stops/>
      </style:paragraph-properties>
    </style:style>
    <style:style style:name="T12" style:parent-style-name="預設段落字型" style:family="text">
      <style:text-properties style:font-name-complex="新細明體" fo:font-weight="bold" style:font-weight-asian="bold"/>
    </style:style>
    <style:style style:name="T13" style:parent-style-name="預設段落字型" style:family="text">
      <style:text-properties style:font-name-complex="新細明體" fo:font-weight="bold" style:font-weight-asian="bold"/>
    </style:style>
    <style:style style:name="T14" style:parent-style-name="預設段落字型" style:family="text">
      <style:text-properties style:font-name-complex="新細明體" fo:font-weight="bold" style:font-weight-asian="bold"/>
    </style:style>
    <style:style style:name="T15" style:parent-style-name="預設段落字型" style:family="text">
      <style:text-properties style:font-name-complex="新細明體" fo:font-weight="bold" style:font-weight-asian="bold"/>
    </style:style>
    <style:style style:name="T16" style:parent-style-name="預設段落字型" style:family="text">
      <style:text-properties style:font-name-complex="新細明體" fo:font-weight="bold" style:font-weight-asian="bold"/>
    </style:style>
    <style:style style:name="T17" style:parent-style-name="預設段落字型" style:family="text">
      <style:text-properties style:font-name-complex="新細明體" fo:font-weight="bold" style:font-weight-asian="bold"/>
    </style:style>
    <style:style style:name="T18" style:parent-style-name="預設段落字型" style:family="text">
      <style:text-properties style:font-name-complex="新細明體" fo:font-weight="bold" style:font-weight-asian="bold"/>
    </style:style>
    <style:style style:name="T19" style:parent-style-name="預設段落字型" style:family="text">
      <style:text-properties style:font-name-complex="新細明體" fo:font-weight="bold" style:font-weight-asian="bold"/>
    </style:style>
    <style:style style:name="T20" style:parent-style-name="預設段落字型" style:family="text">
      <style:text-properties style:font-name-complex="新細明體" fo:font-weight="bold" style:font-weight-asian="bold"/>
    </style:style>
    <style:style style:name="T21" style:parent-style-name="預設段落字型" style:family="text">
      <style:text-properties style:font-name-complex="新細明體" fo:font-weight="bold" style:font-weight-asian="bold"/>
    </style:style>
    <style:style style:name="T22" style:parent-style-name="預設段落字型" style:family="text">
      <style:text-properties style:font-name-complex="新細明體" fo:font-weight="bold" style:font-weight-asian="bold"/>
    </style:style>
    <style:style style:name="T23" style:parent-style-name="預設段落字型" style:family="text">
      <style:text-properties style:font-name-complex="新細明體" fo:font-weight="bold" style:font-weight-asian="bold"/>
    </style:style>
    <style:style style:name="T24" style:parent-style-name="預設段落字型" style:family="text">
      <style:text-properties style:font-name-complex="新細明體"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5611in"/>
    </style:style>
    <style:style style:name="TableColumn32" style:family="table-column">
      <style:table-column-properties style:column-width="0.6097in"/>
    </style:style>
    <style:style style:name="TableColumn33" style:family="table-column">
      <style:table-column-properties style:column-width="0.6104in"/>
    </style:style>
    <style:style style:name="TableColumn34" style:family="table-column">
      <style:table-column-properties style:column-width="0.6104in"/>
    </style:style>
    <style:style style:name="TableColumn35" style:family="table-column">
      <style:table-column-properties style:column-width="0.6104in"/>
    </style:style>
    <style:style style:name="TableColumn36" style:family="table-column">
      <style:table-column-properties style:column-width="0.6104in"/>
    </style:style>
    <style:style style:name="Table28" style:family="table">
      <style:table-properties style:width="5.5812in" fo:margin-left="0.118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152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152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97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979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0979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979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margin-left="0.8451in" fo:margin-right="0.3937in" fo:text-indent="-0.8451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表格內文14行高" style:family="paragraph">
      <style:paragraph-properties fo:margin-left="0.8451in" fo:margin-right="0.3937in" fo:text-indent="-0.8451in">
        <style:tab-stops/>
      </style:paragraph-properties>
      <style:text-properties fo:color="#000000"/>
    </style:style>
    <style:style style:name="P137" style:parent-style-name="內文" style:family="paragraph">
      <style:paragraph-properties fo:line-height="0.1944in" fo:margin-left="1.0048in" fo:margin-right="0.3937in" fo:text-indent="-0.5916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P148" style:parent-style-name="內文" style:family="paragraph">
      <style:paragraph-properties fo:line-height="0.1944in" fo:margin-left="0in" fo:margin-right="0.3937in" fo:text-indent="0in">
        <style:tab-stops/>
      </style:paragraph-properties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4" style:parent-style-name="一下內文縮2" style:family="paragraph">
      <style:paragraph-properties fo:margin-left="0.5902in" fo:text-indent="0.3937in">
        <style:tab-stops/>
      </style:paragraph-properties>
    </style:style>
    <style:style style:name="P155" style:parent-style-name="內文" style:family="paragraph">
      <style:paragraph-properties fo:margin-top="0.0715in" fo:margin-left="-0.0986in" fo:text-indent="0.1972in">
        <style:tab-stops/>
      </style:paragraph-properties>
    </style:style>
    <style:style style:name="T156" style:parent-style-name="預設段落字型" style:family="text">
      <style:text-properties style:font-name-complex="新細明體" fo:font-weight="bold" style:font-weight-asian="bold"/>
    </style:style>
    <style:style style:name="T157" style:parent-style-name="預設段落字型" style:family="text">
      <style:text-properties style:font-name-complex="新細明體" fo:font-weight="bold" style:font-weight-asian="bold"/>
    </style:style>
    <style:style style:name="T158" style:parent-style-name="預設段落字型" style:family="text">
      <style:text-properties style:font-name-complex="新細明體" fo:font-weight="bold" style:font-weight-asian="bold"/>
    </style:style>
    <style:style style:name="T159" style:parent-style-name="預設段落字型" style:family="text">
      <style:text-properties style:font-name-complex="新細明體" fo:font-weight="bold" style:font-weight-asian="bold"/>
    </style:style>
    <style:style style:name="T160" style:parent-style-name="預設段落字型" style:family="text">
      <style:text-properties style:font-name-complex="新細明體" fo:font-weight="bold" style:font-weight-asian="bold"/>
    </style:style>
    <style:style style:name="T161" style:parent-style-name="預設段落字型" style:family="text">
      <style:text-properties style:font-name-complex="新細明體" fo:font-weight="bold" style:font-weight-asian="bold"/>
    </style:style>
    <style:style style:name="T162" style:parent-style-name="預設段落字型" style:family="text">
      <style:text-properties style:font-name-complex="新細明體" fo:font-weight="bold" style:font-weight-asian="bold"/>
    </style:style>
    <style:style style:name="T163" style:parent-style-name="預設段落字型" style:family="text">
      <style:text-properties style:font-name-complex="新細明體" fo:font-weight="bold" style:font-weight-asian="bold" fo:color="#000000"/>
    </style:style>
    <style:style style:name="T164" style:parent-style-name="預設段落字型" style:family="text">
      <style:text-properties style:font-name-complex="新細明體" fo:font-weight="bold" style:font-weight-asian="bold" fo:color="#000000"/>
    </style:style>
    <style:style style:name="T165" style:parent-style-name="預設段落字型" style:family="text">
      <style:text-properties style:font-name-complex="新細明體" fo:font-weight="bold" style:font-weight-asian="bold" fo:color="#000000"/>
    </style:style>
    <style:style style:name="T166" style:parent-style-name="預設段落字型" style:family="text">
      <style:text-properties style:font-name-complex="新細明體" fo:font-weight="bold" style:font-weight-asian="bold"/>
    </style:style>
    <style:style style:name="T167" style:parent-style-name="預設段落字型" style:family="text">
      <style:text-properties style:font-name-complex="新細明體" fo:font-weight="bold" style:font-weight-asian="bold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-complex="新細明體" fo:font-weight="bold" style:font-weight-asian="bold"/>
    </style:style>
    <style:style style:name="T171" style:parent-style-name="預設段落字型" style:family="text">
      <style:text-properties style:font-name-complex="新細明體" fo:font-weight="bold" style:font-weight-asian="bold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3784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172" style:family="table">
      <style:table-properties style:width="5.7097in" fo:margin-left="0.1736in" table:align="left"/>
    </style:style>
    <style:style style:name="TableRow180" style:family="table-row">
      <style:table-row-properties style:min-row-height="0.1958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195" style:family="table-row">
      <style:table-row-properties style:min-row-height="0.1958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210" style:family="table-row">
      <style:table-row-properties style:min-row-height="0.1958in" style:use-optimal-row-height="false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223" style:family="table-row">
      <style:table-row-properties style:min-row-height="0.1958in" style:use-optimal-row-height="false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237" style:family="table-row">
      <style:table-row-properties style:min-row-height="0.1958in" style:use-optimal-row-height="false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250" style:family="table-row">
      <style:table-row-properties style:min-row-height="0.1743in" style:use-optimal-row-height="false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264" style:family="table-row">
      <style:table-row-properties style:min-row-height="0.1687in" style:use-optimal-row-height="false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P277" style:parent-style-name="內文" style:family="paragraph">
      <style:paragraph-properties fo:text-align="start" fo:line-height="0.1944in" fo:margin-left="0in" fo:margin-right="-0.0138in" fo:text-indent="0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0pt"/>
    </style:style>
    <style:style style:name="T279" style:parent-style-name="預設段落字型" style:family="text">
      <style:text-properties fo:font-size="12pt" style:font-size-asian="12pt" style:font-size-complex="10pt"/>
    </style:style>
    <style:style style:name="T280" style:parent-style-name="預設段落字型" style:family="text">
      <style:text-properties fo:font-size="12pt" style:font-size-asian="12pt" style:font-size-complex="10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3"/>三、110至114年度解決急診壅塞之相關計畫、預算編列與執行情形<text:bookmark-end text:name="_Toc204069683"/></text:p>
      <text:p text:style-name="P9">(一)辦理「提升急重症及加護病房轉診品質計畫」及「全民健康保險急診品質提升方案」</text:p>
      <text:p text:style-name="P10">為緩解急診壅塞，衛福部110至114年度辦理「提升急重症及加護病房轉診品質計畫」，該計畫係建立院際間急重症轉診機制及特定重症轉診快速通道，以確保緊急傷病患轉診安全；該部亦辦理「全民健康保險急診品質提升方案」，該方案內容包括重症照護品質獎勵、轉診品質獎勵、急診處置效率獎勵及補助急診專科醫事人力等事項。該2項計畫110年度預算數共計2億7,300萬，決算數共計2億551萬元，經費逐年遞增，113年度預算數增至3億2,800萬，決算數共3億2,861萬元(詳表2-3-1)。</text:p>
      <text:p text:style-name="P11"><text:span text:style-name="T12"><text:s/></text:span><text:span text:style-name="T13">表</text:span><text:span text:style-name="T14">2</text:span><text:span text:style-name="T15">-</text:span><text:span text:style-name="T16">3</text:span><text:span text:style-name="T17">-1</text:span><text:span text:style-name="T18"><text:s text:c="2"/>衛福部暨所屬辦理解決急診壅塞相關計畫</text:span><text:span text:style-name="T19">預、決算概況表</text:span><text:span text:style-name="T20"><text:s text:c="9"/></text:span><text:span text:style-name="T21"><text:s text:c="12"/></text:span><text:span text:style-name="T22"><text:s text:c="2"/></text:span><text:span text:style-name="T23"><text:s text:c="3"/></text:span><text:span text:style-name="T24"><text:s/></text:span><text:span text:style-name="T25">單位：新</text:span><text:span text:style-name="T26">臺</text:span><text:span text:style-name="T27">幣百萬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表格內文14行高">計畫名稱</text:p>
          </table:table-cell>
          <table:table-cell table:style-name="TableCell39" table:number-columns-spanned="2">
            <text:p text:style-name="表格內文14行高">經費來源</text:p>
          </table:table-cell>
          <table:covered-table-cell/>
          <table:table-cell table:style-name="TableCell40">
            <text:p text:style-name="P41">110年</text:p>
          </table:table-cell>
          <table:table-cell table:style-name="TableCell42">
            <text:p text:style-name="P43">111年</text:p>
          </table:table-cell>
          <table:table-cell table:style-name="TableCell44">
            <text:p text:style-name="P45">112年</text:p>
          </table:table-cell>
          <table:table-cell table:style-name="TableCell46">
            <text:p text:style-name="P47">113年</text:p>
          </table:table-cell>
          <table:table-cell table:style-name="TableCell48">
            <text:p text:style-name="P49">114年</text:p>
          </table:table-cell>
        </table:table-row>
        <table:table-row table:style-name="TableRow50">
          <table:table-cell table:style-name="TableCell51" table:number-rows-spanned="2">
            <text:p text:style-name="表格內文14行高">提升急重症及加護病房轉診品質計畫</text:p>
          </table:table-cell>
          <table:table-cell table:style-name="TableCell52" table:number-rows-spanned="2">
            <text:p text:style-name="表格內文14行高">醫療發展基金</text:p>
          </table:table-cell>
          <table:table-cell table:style-name="TableCell53">
            <text:p text:style-name="表格內文14行高">預算數</text:p>
          </table:table-cell>
          <table:table-cell table:style-name="TableCell54">
            <text:p text:style-name="P55">27.00</text:p>
          </table:table-cell>
          <table:table-cell table:style-name="TableCell56">
            <text:p text:style-name="P57">28.00</text:p>
          </table:table-cell>
          <table:table-cell table:style-name="TableCell58">
            <text:p text:style-name="P59">28.00</text:p>
          </table:table-cell>
          <table:table-cell table:style-name="TableCell60">
            <text:p text:style-name="P61">28.00</text:p>
          </table:table-cell>
          <table:table-cell table:style-name="TableCell62">
            <text:p text:style-name="P63">28.00</text:p>
          </table:table-cell>
        </table:table-row>
        <table:table-row table:style-name="TableRow6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5">
            <text:p text:style-name="表格內文14行高">決算數</text:p>
          </table:table-cell>
          <table:table-cell table:style-name="TableCell66">
            <text:p text:style-name="P67">27.11</text:p>
          </table:table-cell>
          <table:table-cell table:style-name="TableCell68">
            <text:p text:style-name="P69">27.22</text:p>
          </table:table-cell>
          <table:table-cell table:style-name="TableCell70">
            <text:p text:style-name="P71">27.97</text:p>
          </table:table-cell>
          <table:table-cell table:style-name="TableCell72">
            <text:p text:style-name="P73">28.61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 table:number-rows-spanned="2">
            <text:p text:style-name="表格內文14行高">全民健康保險急診品質提升方案</text:p>
          </table:table-cell>
          <table:table-cell table:style-name="TableCell78" table:number-rows-spanned="2">
            <text:p text:style-name="表格內文14行高">健保基金</text:p>
          </table:table-cell>
          <table:table-cell table:style-name="TableCell79">
            <text:p text:style-name="表格內文14行高">預算數</text:p>
          </table:table-cell>
          <table:table-cell table:style-name="TableCell80">
            <text:p text:style-name="P81">246.00</text:p>
          </table:table-cell>
          <table:table-cell table:style-name="TableCell82">
            <text:p text:style-name="P83">300.00</text:p>
          </table:table-cell>
          <table:table-cell table:style-name="TableCell84">
            <text:p text:style-name="P85">300.00</text:p>
          </table:table-cell>
          <table:table-cell table:style-name="TableCell86">
            <text:p text:style-name="P87">300.00</text:p>
          </table:table-cell>
          <table:table-cell table:style-name="TableCell88">
            <text:p text:style-name="P89">300.00</text:p>
          </table:table-cell>
        </table:table-row>
        <table:table-row table:style-name="TableRow9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1">
            <text:p text:style-name="表格內文14行高">決算數</text:p>
          </table:table-cell>
          <table:table-cell table:style-name="TableCell92">
            <text:p text:style-name="P93">178.40</text:p>
          </table:table-cell>
          <table:table-cell table:style-name="TableCell94">
            <text:p text:style-name="P95">300.00</text:p>
          </table:table-cell>
          <table:table-cell table:style-name="TableCell96">
            <text:p text:style-name="P97">300.00</text:p>
          </table:table-cell>
          <table:table-cell table:style-name="TableCell98">
            <text:p text:style-name="P99">300.00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小計</text:p>
          </table:table-cell>
          <table:covered-table-cell/>
          <table:table-cell table:style-name="TableCell105">
            <text:p text:style-name="表格內文14行高">預算數</text:p>
          </table:table-cell>
          <table:table-cell table:style-name="TableCell106">
            <text:p text:style-name="P107">273.00</text:p>
          </table:table-cell>
          <table:table-cell table:style-name="TableCell108">
            <text:p text:style-name="P109">328.00</text:p>
          </table:table-cell>
          <table:table-cell table:style-name="TableCell110">
            <text:p text:style-name="P111">328.00</text:p>
          </table:table-cell>
          <table:table-cell table:style-name="TableCell112">
            <text:p text:style-name="P113">328.00</text:p>
          </table:table-cell>
          <table:table-cell table:style-name="TableCell114">
            <text:p text:style-name="P115">328.00</text:p>
          </table:table-cell>
        </table:table-row>
        <table:table-row table:style-name="TableRow116">
          <table:covered-table-cell>
            <text:p text:style-name="表格內文14行高"/>
          </table:covered-table-cell>
          <table:covered-table-cell/>
          <table:table-cell table:style-name="TableCell117">
            <text:p text:style-name="表格內文14行高">決算數</text:p>
          </table:table-cell>
          <table:table-cell table:style-name="TableCell118">
            <text:p text:style-name="P119">205.51</text:p>
          </table:table-cell>
          <table:table-cell table:style-name="TableCell120">
            <text:p text:style-name="P121">327.22</text:p>
          </table:table-cell>
          <table:table-cell table:style-name="TableCell122">
            <text:p text:style-name="P123">327.97</text:p>
          </table:table-cell>
          <table:table-cell table:style-name="TableCell124">
            <text:p text:style-name="P125">328.61</text:p>
          </table:table-cell>
          <table:table-cell table:style-name="TableCell126">
            <text:p text:style-name="P127">-</text:p>
          </table:table-cell>
        </table:table-row>
      </table:table>
      <text:p text:style-name="P128"><text:span text:style-name="T129"><text:s/>說 <text:s text:c="3"/>明:1.</text:span><text:span text:style-name="T130">112年度以前</text:span><text:span text:style-name="T131">為</text:span><text:span text:style-name="T132">審定</text:span><text:span text:style-name="T133">決算</text:span><text:span text:style-name="T134">數，113</text:span><text:span text:style-name="T135">年度為自編決算數。</text:span></text:p>
      <text:p text:style-name="P136"><text:s text:c="10"/>2.113年度以前為法定預算數、114年度為預算案數。</text:p>
      <text:p text:style-name="P137"><text:span text:style-name="T138"><text:s text:c="4"/></text:span><text:span text:style-name="T139"><text:s/></text:span><text:span text:style-name="T140">3</text:span><text:span text:style-name="T141">.</text:span><text:span text:style-name="T142">「</text:span><text:span text:style-name="T143">全民健康保險急診品質提升方案</text:span><text:span text:style-name="T144">」</text:span><text:span text:style-name="T145">110年</text:span><text:span text:style-name="T146">度</text:span><text:span text:style-name="T147">因COVID-19疫情，故預算執行率為72%。</text:span></text:p>
      <text:p text:style-name="P148"><text:span text:style-name="T149"><text:s/></text:span><text:span text:style-name="T150">資料來源</text:span><text:span text:style-name="T151">:</text:span><text:span text:style-name="T152">衛福部提供。</text:span></text:p>
      <text:p text:style-name="P153">(二)「全民健康保險急診品質提升方案」之績效指標，114年度第1季表現劣於111年度</text:p>
      <text:p text:style-name="P154">「提升急重症及加護病房轉診品質計畫」績效指標計有3<text:soft-page-break/>項，其中急性腦中風與急性冠心症之轉診快速通道使用率，113年度實際值各為97%、95%，高於112年度之84%與84%(詳表2-3-2)，另緊急外傷之轉診快速通道使用率113年度實際值82%亦高於目標值。至於「全民健康保險急診品質提升方案」則以「一、二、三級急診病人轉入病房小於8小時之比率」等按每人次給予健保點數獎勵，未設定目標值，惟該比率自111年度之61.9%，降至114年第1季之56.29%，有劣化情況。<text:bookmark-start text:name="_Toc137135141"/><text:bookmark-start text:name="_Toc138782441"/><text:bookmark-start text:name="_Toc138782609"/><text:bookmark-start text:name="_Toc139038256"/><text:bookmark-start text:name="_Toc139271804"/><text:bookmark-start text:name="_Toc139983436"/><text:bookmark-start text:name="_Toc140045545"/><text:bookmark-start text:name="_Toc140241272"/><text:bookmark-start text:name="_Toc140255258"/><text:bookmark-start text:name="_Toc140255619"/><text:bookmark-start text:name="_Toc140256023"/><text:bookmark-start text:name="_Toc140355777"/><text:bookmark-start text:name="_Toc140444793"/><text:bookmark-start text:name="_Toc140444899"/><text:bookmark-start text:name="_Toc140445046"/><text:bookmark-start text:name="_Toc140505833"/><text:bookmark-start text:name="_Toc140505886"/><text:bookmark-start text:name="_Toc140514842"/><text:bookmark-start text:name="_Toc140581329"/><text:bookmark-start text:name="_Toc140607718"/><text:bookmark-start text:name="_Toc140607988"/><text:bookmark-start text:name="_Toc140619490"/><text:bookmark-start text:name="_Toc140624605"/><text:bookmark-start text:name="_Toc140624855"/><text:bookmark-start text:name="_Toc140624978"/><text:bookmark-start text:name="_Toc140625302"/><text:bookmark-start text:name="_Toc140625428"/><text:bookmark-start text:name="_Toc140626544"/><text:bookmark-start text:name="_Toc140626840"/><text:bookmark-start text:name="_Toc140626995"/><text:bookmark-start text:name="_Toc140627046"/><text:bookmark-start text:name="_Toc140665514"/><text:bookmark-start text:name="_Toc140665931"/><text:bookmark-start text:name="_Toc140670804"/><text:bookmark-start text:name="_Toc140672301"/><text:bookmark-start text:name="_Toc140672338"/><text:bookmark-start text:name="_Toc140672419"/><text:bookmark-start text:name="_Toc140672479"/><text:bookmark-start text:name="_Toc140672565"/><text:bookmark-start text:name="_Toc140672643"/><text:bookmark-start text:name="_Toc140673124"/><text:bookmark-start text:name="_Toc140673441"/><text:bookmark-start text:name="_Toc140673578"/><text:bookmark-start text:name="_Toc140673611"/><text:bookmark-start text:name="_Toc140676562"/><text:bookmark-start text:name="_Toc140823239"/><text:bookmark-start text:name="_Toc141117859"/><text:bookmark-start text:name="_Toc141168476"/><text:bookmark-start text:name="_Toc141172231"/><text:bookmark-start text:name="_Toc141178430"/><text:bookmark-start text:name="_Toc141185324"/><text:bookmark-end text:name="_Toc137135141"/><text:bookmark-end text:name="_Toc138782441"/><text:bookmark-end text:name="_Toc138782609"/><text:bookmark-end text:name="_Toc139038256"/><text:bookmark-end text:name="_Toc139271804"/><text:bookmark-end text:name="_Toc139983436"/><text:bookmark-end text:name="_Toc140045545"/><text:bookmark-end text:name="_Toc140241272"/><text:bookmark-end text:name="_Toc140255258"/><text:bookmark-end text:name="_Toc140255619"/><text:bookmark-end text:name="_Toc140256023"/><text:bookmark-end text:name="_Toc140355777"/><text:bookmark-end text:name="_Toc140444793"/><text:bookmark-end text:name="_Toc140444899"/><text:bookmark-end text:name="_Toc140445046"/><text:bookmark-end text:name="_Toc140505833"/><text:bookmark-end text:name="_Toc140505886"/><text:bookmark-end text:name="_Toc140514842"/><text:bookmark-end text:name="_Toc140581329"/><text:bookmark-end text:name="_Toc140607718"/><text:bookmark-end text:name="_Toc140607988"/><text:bookmark-end text:name="_Toc140619490"/><text:bookmark-end text:name="_Toc140624605"/><text:bookmark-end text:name="_Toc140624855"/><text:bookmark-end text:name="_Toc140624978"/><text:bookmark-end text:name="_Toc140625302"/><text:bookmark-end text:name="_Toc140625428"/><text:bookmark-end text:name="_Toc140626544"/><text:bookmark-end text:name="_Toc140626840"/><text:bookmark-end text:name="_Toc140626995"/><text:bookmark-end text:name="_Toc140627046"/><text:bookmark-end text:name="_Toc140665514"/><text:bookmark-end text:name="_Toc140665931"/><text:bookmark-end text:name="_Toc140670804"/><text:bookmark-end text:name="_Toc140672301"/><text:bookmark-end text:name="_Toc140672338"/><text:bookmark-end text:name="_Toc140672419"/><text:bookmark-end text:name="_Toc140672479"/><text:bookmark-end text:name="_Toc140672565"/><text:bookmark-end text:name="_Toc140672643"/><text:bookmark-end text:name="_Toc140673124"/><text:bookmark-end text:name="_Toc140673441"/><text:bookmark-end text:name="_Toc140673578"/><text:bookmark-end text:name="_Toc140673611"/><text:bookmark-end text:name="_Toc140676562"/><text:bookmark-end text:name="_Toc140823239"/><text:bookmark-end text:name="_Toc141117859"/><text:bookmark-end text:name="_Toc141168476"/><text:bookmark-end text:name="_Toc141172231"/><text:bookmark-end text:name="_Toc141178430"/><text:bookmark-end text:name="_Toc141185324"/></text:p>
      <text:p text:style-name="P155"><text:span text:style-name="T156">表</text:span><text:span text:style-name="T157">2</text:span><text:span text:style-name="T158">-</text:span><text:span text:style-name="T159">3</text:span><text:span text:style-name="T160">-</text:span><text:span text:style-name="T161">2</text:span><text:span text:style-name="T162"><text:s/></text:span><text:span text:style-name="T163"><text:s/></text:span><text:span text:style-name="T164">提升急重症及加護病房轉診品質</text:span><text:span text:style-name="T165">計畫指標表<text:s/></text:span><text:span text:style-name="T166"><text:s/></text:span><text:span text:style-name="T167"><text:s text:c="3"/></text:span><text:span text:style-name="T168">單位：</text:span><text:span text:style-name="T169">%</text:span><text:span text:style-name="T170"><text:s/></text:span><text:span text:style-name="T171"><text:s text:c="3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績效指標</text:p>
            </table:table-cell>
            <table:table-cell table:style-name="TableCell183">
              <text:p text:style-name="P184">衡量基準</text:p>
            </table:table-cell>
            <table:table-cell table:style-name="TableCell185">
              <text:p text:style-name="P186">年度</text:p>
            </table:table-cell>
            <table:table-cell table:style-name="TableCell187">
              <text:p text:style-name="P188">111年</text:p>
            </table:table-cell>
            <table:table-cell table:style-name="TableCell189">
              <text:p text:style-name="P190">112年</text:p>
            </table:table-cell>
            <table:table-cell table:style-name="TableCell191">
              <text:p text:style-name="P192">113年</text:p>
            </table:table-cell>
            <table:table-cell table:style-name="TableCell193">
              <text:p text:style-name="P194">114年</text:p>
            </table:table-cell>
          </table:table-row>
        </table:table-header-rows>
        <table:table-row table:style-name="TableRow195">
          <table:table-cell table:style-name="TableCell196" table:number-rows-spanned="6">
            <text:p text:style-name="P197">建立特定重症轉診快速通道完成比率</text:p>
          </table:table-cell>
          <table:table-cell table:style-name="TableCell198" table:number-rows-spanned="2">
            <text:p text:style-name="P199">急性腦中風之轉診快速通道使用率</text:p>
          </table:table-cell>
          <table:table-cell table:style-name="TableCell200">
            <text:p text:style-name="P201">目標值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1小時達成率</text:p>
          </table:table-cell>
          <table:table-cell table:style-name="TableCell206">
            <text:p text:style-name="P207">70</text:p>
          </table:table-cell>
          <table:table-cell table:style-name="TableCell208">
            <text:p text:style-name="P209">70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實際值</text:p>
          </table:table-cell>
          <table:table-cell table:style-name="TableCell215">
            <text:p text:style-name="P216">70</text:p>
          </table:table-cell>
          <table:table-cell table:style-name="TableCell217">
            <text:p text:style-name="P218">84</text:p>
          </table:table-cell>
          <table:table-cell table:style-name="TableCell219">
            <text:p text:style-name="P220">97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2">
            <text:p text:style-name="P226">急性冠心症之轉診快速通道使用率</text:p>
          </table:table-cell>
          <table:table-cell table:style-name="TableCell227">
            <text:p text:style-name="P228">目標值</text:p>
          </table:table-cell>
          <table:table-cell table:style-name="TableCell229">
            <text:p text:style-name="P230">60</text:p>
          </table:table-cell>
          <table:table-cell table:style-name="TableCell231">
            <text:p text:style-name="P232">1小時達成率</text:p>
          </table:table-cell>
          <table:table-cell table:style-name="TableCell233">
            <text:p text:style-name="P234">70</text:p>
          </table:table-cell>
          <table:table-cell table:style-name="TableCell235">
            <text:p text:style-name="P236">70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實際值</text:p>
          </table:table-cell>
          <table:table-cell table:style-name="TableCell242">
            <text:p text:style-name="P243">81</text:p>
          </table:table-cell>
          <table:table-cell table:style-name="TableCell244">
            <text:p text:style-name="P245">84</text:p>
          </table:table-cell>
          <table:table-cell table:style-name="TableCell246">
            <text:p text:style-name="P247">95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緊急外傷之轉診快速通道使用率</text:p>
          </table:table-cell>
          <table:table-cell table:style-name="TableCell254">
            <text:p text:style-name="P255">目標值</text:p>
          </table:table-cell>
          <table:table-cell table:style-name="TableCell256">
            <text:p text:style-name="P257">建立模式</text:p>
          </table:table-cell>
          <table:table-cell table:style-name="TableCell258">
            <text:p text:style-name="P259">建立模式</text:p>
          </table:table-cell>
          <table:table-cell table:style-name="TableCell260">
            <text:p text:style-name="P261">70</text:p>
          </table:table-cell>
          <table:table-cell table:style-name="TableCell262">
            <text:p text:style-name="P263">70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實際值</text:p>
          </table:table-cell>
          <table:table-cell table:style-name="TableCell269">
            <text:p text:style-name="P270">已建立</text:p>
          </table:table-cell>
          <table:table-cell table:style-name="TableCell271">
            <text:p text:style-name="P272">已建立</text:p>
          </table:table-cell>
          <table:table-cell table:style-name="TableCell273">
            <text:p text:style-name="P274">82</text:p>
          </table:table-cell>
          <table:table-cell table:style-name="TableCell275">
            <text:p text:style-name="P276">-</text:p>
          </table:table-cell>
        </table:table-row>
      </table:table>
      <text:p text:style-name="P277"><text:span text:style-name="T278"><text:s text:c="2"/>資料來源：</text:span><text:span text:style-name="T279">健保署提供</text:span><text:span text:style-name="T28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