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一二三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="新細明體" style:font-name-asian="新細明體" style:letter-kerning="false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P71" style:parent-style-name="內文" style:family="paragraph">
      <style:paragraph-properties fo:margin-left="0.7868in" fo:text-indent="-0.1965in">
        <style:tab-stops/>
      </style:paragraph-properties>
    </style:style>
    <style:style style:name="P72" style:parent-style-name="內文" style:family="paragraph">
      <style:paragraph-properties fo:margin-left="0.3937in" fo:text-indent="0.3937in">
        <style:tab-stops/>
      </style:paragraph-properties>
    </style:style>
    <style:style style:name="P73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name-asian="新細明體"/>
    </style:style>
    <style:style style:name="P77" style:parent-style-name="一二三" style:family="paragraph">
      <style:paragraph-properties fo:margin-left="0.5909in" fo:text-indent="-0.1972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一二三" style:family="paragraph">
      <style:paragraph-properties fo:margin-left="0.5909in" fo:text-indent="-0.1972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etter-kerning="false"/>
    </style:style>
    <style:style style:name="T84" style:parent-style-name="預設段落字型" style:family="text">
      <style:text-properties fo:font-weight="bold" style:font-weight-asian="bold" style:letter-kerning="false"/>
    </style:style>
    <style:style style:name="T85" style:parent-style-name="預設段落字型" style:family="text">
      <style:text-properties fo:font-weight="bold" style:font-weight-asian="bold" style:letter-kerning="false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4"/>四、111至114年度健保對急、重症給付標準之檢討調整情形<text:bookmark-end text:name="_Toc204069684"/></text:p>
      <text:p text:style-name="P9">健保署自111至114年度調高急重症相關支付標準如下：</text:p>
      <text:p text:style-name="P10"><text:span text:style-name="T11">(一)</text:span><text:span text:style-name="T12">111年度約</text:span><text:span text:style-name="T13">增</text:span><text:span text:style-name="T14">20億點</text:span><text:span text:style-name="T15">：</text:span>一般服務「提升重症照護費用，促進區域級(含)以上醫院門住診結構改變」預算用於提升重症照護費用，保障區域級以上醫院加護病床之住院診察費及病房費採固定點值，及調升首日住院護理費，合共約20億點。</text:p>
      <text:p text:style-name="P16"><text:span text:style-name="T17">(二)</text:span><text:span text:style-name="T18">112年度約15億元</text:span><text:span text:style-name="T19">：</text:span><text:span text:style-name="T20">112年</text:span><text:span text:style-name="T21">度</text:span><text:span text:style-name="T22">醫院總額專款「健全區域級(含)以上醫院門住診結構，優化重症照護量能」10億元及「持續推動分級醫療，優化社區醫院醫療服務品質及量能」5億元，支付急重症基本診療項目之支付點數差額或額外加成，包含加護病床住院診察費、新生兒中重度住院診察費及急診診察費等</text:span><text:span text:style-name="T23">。</text:span></text:p>
      <text:p text:style-name="P24"><text:span text:style-name="T25">(</text:span><text:span text:style-name="T26">三</text:span><text:span text:style-name="T27">)</text:span><text:span text:style-name="T28">113年度約18.38億元</text:span><text:span text:style-name="T29">：</text:span><text:span text:style-name="T30">除延續</text:span><text:span text:style-name="T31">112年度15億元，</text:span><text:span text:style-name="T32">並</text:span><text:span text:style-name="T33">於醫院</text:span><text:span text:style-name="T34">總額一般服務「提升醫院兒童急重症照護量能」</text:span><text:span text:style-name="T35">調</text:span><text:span text:style-name="T36">整</text:span><text:span text:style-name="T37">3.38億元，挹注新生兒中重度住院診察費、兒童加護病房住院診察費等</text:span><text:span text:style-name="T38">。</text:span></text:p>
      <text:p text:style-name="P39"><text:span text:style-name="T40">(</text:span><text:span text:style-name="T41">四</text:span><text:span text:style-name="T42">)</text:span><text:span text:style-name="T43">114年</text:span><text:span text:style-name="T44">度</text:span><text:span text:style-name="T45">約增</text:span><text:span text:style-name="T46">28.3</text:span><text:span text:style-name="T47">億</text:span><text:span text:style-name="T48">點</text:span><text:span text:style-name="T49">：</text:span><text:span text:style-name="T50">「114年度總額移出保留額度，用於推動政策執行：以醫事人力為主之支付標準調整、急重難症支付費用調整(RBRVS)等」4</text:span><text:span text:style-name="T51">2</text:span><text:span text:style-name="T52">.</text:span><text:span text:style-name="T53">4</text:span><text:span text:style-name="T54">億</text:span><text:span text:style-name="T55">點</text:span><text:span text:style-name="T56">，因自114年</text:span><text:span text:style-name="T57">5月1日起</text:span><text:span text:style-name="T58">生效，推</text:span><text:span text:style-name="T59">估</text:span><text:span text:style-name="T60">114年財務影響</text:span><text:span text:style-name="T61">為</text:span><text:span text:style-name="T62">28.3億點</text:span><text:span text:style-name="T63">，概述如下</text:span><text:span text:style-name="T64">：</text:span></text:p>
      <text:p text:style-name="P65">1.<text:tab/>急診相關基本診療項目（11.0億點）<text:span text:style-name="T66">：</text:span>急診診察費拆分為診察費及護理費並調升支付點數10%等。</text:p>
      <text:p text:style-name="P67">2.<text:tab/>急救責任醫院加護病房基本診療項目（6.1億點）<text:span text:style-name="T68">：</text:span>重度級急救責任醫院，加護病床住院診察費、病房費及護理費以醫學中心點數支付等。</text:p>
      <text:soft-page-break/>
      <text:p text:style-name="P69">3.<text:tab/>調升離島急救責任醫院急診案件醫療服務支付（0.3億點）。</text:p>
      <text:p text:style-name="P70">4.<text:tab/>調升急性一般（含精神）病床住院護理費支付點數12.3%至15.9%（25.0億點）。</text:p>
      <text:p text:style-name="P71">5.<text:tab/>前述標準調整將扣合特定指標（醫護調薪或增聘人力、加護病床收治、急診留滯等），達標始外加個別醫院預算額度。</text:p>
      <text:p text:style-name="P72">至於報章媒體<text:span text:style-name="註腳參照"><text:note text:note-class="footnote" text:id="_ftn0"><text:note-citation>1</text:note-citation><text:note-body><text:p text:style-name="P73"><text:s/>李伯璋，調整住院支付標準 改善血汗醫療，聯合報，114年1月11日，<text:span text:style-name="T74">https://udn.com/news/story/7339/8482889</text:span><text:span text:style-name="T75">(最後瀏覽日：114年7月7日)</text:span></text:p></text:note-body></text:note></text:span>報導我國健保對心肺甦醒術與氣管內管插管給付偏低乙節，健保署說明近年調整概況如下<text:span text:style-name="T76">：</text:span></text:p>
      <text:p text:style-name="P77"><text:span text:style-name="T78">(一)</text:span><text:span text:style-name="T79">心臟按摩</text:span><text:span text:style-name="T80">：</text:span>診療代碼47029C「心肺甦醒術(每十分鐘）」之支付點數，醫院、西醫基層各從110年7月、111年12月調整至現行1,800點。此外，108年2月「急診品質提升方案」新增到院前心跳停止(OHCA）照護獎勵，於收治急診之醫院治療後意識清醒者或存活出院者給予獎勵；另針對轉院治療後清醒出院者或存活出院者，轉出及轉入院所皆可獲得獎勵。</text:p>
      <text:p text:style-name="P81"><text:span text:style-name="T82">(二)</text:span><text:span text:style-name="T83">氣管內</text:span><text:span text:style-name="T84">管</text:span><text:span text:style-name="T85">插管</text:span><text:span text:style-name="T86">：</text:span><text:span text:style-name="T87">代碼47031C「氣管內管插管」</text:span><text:span text:style-name="T88">，</text:span><text:span text:style-name="T89">醫學中心、區域醫院或地區醫院</text:span><text:span text:style-name="T90">、</text:span><text:span text:style-name="T91">西醫基層</text:span><text:span text:style-name="T92">診所</text:span><text:span text:style-name="T93">目前</text:span><text:span text:style-name="T94">均支付</text:span><text:span text:style-name="T95">835點</text:span><text:span text:style-name="T96">。</text:span><text:span text:style-name="T97">111年6月新增47105C「影像導引氣管內管插管術—疑似或確診之空氣或飛沫傳染性疾病」</text:span><text:span text:style-name="T98">(</text:span><text:span text:style-name="T99">2,321點</text:span><text:span text:style-name="T100">)</text:span><text:span text:style-name="T101">及47106C「影像導引氣管內管插管術—困難氣道或緊急狀況」</text:span><text:span text:style-name="T102">(</text:span><text:span text:style-name="T103">1,484點</text:span><text:span text:style-name="T104">)</text:span><text:span text:style-name="T105">，</text:span><text:span text:style-name="T106">該3項擇一申報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