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P7" style:parent-style-name="前言內文" style:family="paragraph">
      <style:paragraph-properties fo:text-indent="0.3937in"/>
    </style:style>
    <style:style style:name="P8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近年我國實施分級醫療、醫護留任與減緩急診壅塞成效之初探</text:p>
      <text:p text:style-name="P7"/>
      <text:p text:style-name="P8"><text:bookmark-start text:name="_Toc424402837"/><text:bookmark-start text:name="_Toc519516973"/><text:bookmark-start text:name="_Toc204069685"/>參、問題探討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text:bookmark-end text:name="_Toc519516973"/><text:bookmark-end text:name="_Toc2040696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7652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foe-eyebrow" style:display-name="foe-eyebrow" style:family="text" style:parent-style-name="預設段落字型"/>
    <style:style style:name="UnresolvedMention" style:display-name="Unresolved Mention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159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361in" fo:margin-right="0.2159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5-07-22T06:50:00Z</meta:creation-date>
    <dc:date>2025-07-22T06:50:00Z</dc:date>
    <meta:print-date>2025-07-22T06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5" meta:row-count="1" meta:non-whitespace-character-count="31"/>
  </office:meta>
</office:document-meta>
</file>