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表格內文14行高" style:family="paragraph">
      <style:paragraph-properties fo:margin-left="0.1944in" fo:text-indent="-0.1944in">
        <style:tab-stops/>
      </style:paragraph-properties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/>
    </style:style>
    <style:style style:name="P17" style:parent-style-name="內文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/>
    </style:style>
    <style:style style:name="P19" style:parent-style-name="內文" style:family="paragraph">
      <style:paragraph-properties fo:margin-left="0.7868in" fo:text-indent="-0.1965in">
        <style:tab-stops/>
      </style:paragraph-properties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widows="2" fo:orphans="2" fo:text-align="start" fo:margin-top="0.0715in" fo:line-height="0.3055in" fo:margin-left="4.3347in" fo:text-indent="-4.3347in">
        <style:tab-stops/>
      </style:paragraph-properties>
      <style:text-properties fo:font-weight="bold" style:font-weight-asian="bold" style:letter-kerning="false" style:font-size-complex="10pt"/>
    </style:style>
    <style:style style:name="P23" style:parent-style-name="內文" style:family="paragraph">
      <style:paragraph-properties fo:widows="2" fo:orphans="2" fo:text-align="start" fo:line-height="0.2222in" fo:margin-left="4.3347in" fo:text-indent="-4.3347in">
        <style:tab-stops/>
      </style:paragraph-properties>
    </style:style>
    <style:style style:name="T24" style:parent-style-name="預設段落字型" style:family="text">
      <style:text-properties fo:font-weight="bold" style:font-weight-asian="bold" style:letter-kerning="false" style:font-size-complex="10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1.8743in"/>
    </style:style>
    <style:style style:name="TableColumn31" style:family="table-column">
      <style:table-column-properties style:column-width="0.9347in"/>
    </style:style>
    <style:style style:name="TableColumn32" style:family="table-column">
      <style:table-column-properties style:column-width="1.0333in"/>
    </style:style>
    <style:style style:name="TableColumn33" style:family="table-column">
      <style:table-column-properties style:column-width="1.0333in"/>
    </style:style>
    <style:style style:name="TableColumn34" style:family="table-column">
      <style:table-column-properties style:column-width="1.034in"/>
    </style:style>
    <style:style style:name="Table29" style:family="table">
      <style:table-properties style:width="5.9097in" fo:margin-left="0.0159in" table:align="left"/>
    </style:style>
    <style:style style:name="TableRow35" style:family="table-row">
      <style:table-row-properties style:min-row-height="0.3083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Row46" style:family="table-row">
      <style:table-row-properties style:min-row-height="0.3083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6" style:family="table-row">
      <style:table-row-properties style:min-row-height="0.3083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6" style:family="table-row">
      <style:table-row-properties style:min-row-height="0.3083in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76" style:parent-style-name="一下內文縮2" style:family="paragraph">
      <style:paragraph-properties fo:line-height="0.1944in" fo:margin-left="0.8451in" fo:text-indent="-0.8451in">
        <style:tab-stops/>
      </style:paragraph-properties>
      <style:text-properties fo:font-size="12pt" style:font-size-asian="12pt"/>
    </style:style>
    <style:style style:name="P7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8" style:parent-style-name="一下內文縮2" style:family="paragraph">
      <style:paragraph-properties fo:margin-left="0.5902in" fo:text-indent="0.3937in">
        <style:tab-stops/>
      </style:paragraph-properties>
    </style:style>
    <style:style style:name="P79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80" style:parent-style-name="一下內文縮2" style:family="paragraph">
      <style:paragraph-properties fo:margin-left="0.5902in" fo:text-indent="0.3937in">
        <style:tab-stops/>
      </style:paragraph-properties>
    </style:style>
    <style:style style:name="P8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2" style:parent-style-name="一下內文縮2" style:family="paragraph">
      <style:paragraph-properties fo:text-align="start" fo:margin-left="0.5902in" fo:text-indent="0.3937in">
        <style:tab-stops/>
      </style:paragraph-properties>
    </style:style>
    <style:style style:name="P83" style:parent-style-name="一下內文縮2" style:family="paragraph">
      <style:paragraph-properties fo:margin-left="0.5902in" fo:text-indent="0.3937in">
        <style:tab-stops/>
      </style:paragraph-properties>
    </style:style>
    <style:style style:name="P84" style:parent-style-name="內文" style:family="paragraph">
      <style:paragraph-properties fo:margin-top="0.0715in" fo:line-height="0.2777in" fo:margin-left="1.0638in" fo:margin-right="0.0986in" fo:text-indent="-1.0638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ableColumn105" style:family="table-column">
      <style:table-column-properties style:column-width="0.7875in"/>
    </style:style>
    <style:style style:name="TableColumn106" style:family="table-column">
      <style:table-column-properties style:column-width="0.7875in"/>
    </style:style>
    <style:style style:name="TableColumn107" style:family="table-column">
      <style:table-column-properties style:column-width="0.6208in"/>
    </style:style>
    <style:style style:name="TableColumn108" style:family="table-column">
      <style:table-column-properties style:column-width="1.3777in"/>
    </style:style>
    <style:style style:name="TableColumn109" style:family="table-column">
      <style:table-column-properties style:column-width="0.6888in"/>
    </style:style>
    <style:style style:name="TableColumn110" style:family="table-column">
      <style:table-column-properties style:column-width="1.477in"/>
    </style:style>
    <style:style style:name="Table104" style:family="table">
      <style:table-properties style:width="5.7395in" fo:margin-left="0.0881in" table:align="left"/>
    </style:style>
    <style:style style:name="TableRow111" style:family="table-row">
      <style:table-row-properties style:min-row-height="0.2965in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 style:min-row-height="0.296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margin-left="0.3937in" fo:text-indent="0.3381in">
        <style:tab-stops/>
      </style:paragraph-properties>
      <style:text-properties fo:font-weight="bold" style:font-weight-asian="bold" fo:font-size="12pt" style:font-size-asian="12pt"/>
    </style:style>
    <style:style style:name="TableRow120" style:family="table-row">
      <style:table-row-properties style:min-row-height="0.130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/>
    </style:style>
    <style:style style:name="TableRow132" style:family="table-row">
      <style:table-row-properties style:min-row-height="0.1305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P139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/>
    </style:style>
    <style:style style:name="TableRow140" style:family="table-row">
      <style:table-row-properties style:min-row-height="0.1305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P147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/>
    </style:style>
    <style:style style:name="TableRow148" style:family="table-row">
      <style:table-row-properties style:min-row-height="0.1305in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P156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/>
    </style:style>
    <style:style style:name="TableRow157" style:family="table-row">
      <style:table-row-properties style:min-row-height="0.1305in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P163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1305in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P170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/>
    </style:style>
    <style:style style:name="P171" style:parent-style-name="內文" style:family="paragraph">
      <style:paragraph-properties fo:line-height="0.1944in" fo:margin-left="1.1131in" fo:margin-right="0.0986in" fo:text-indent="-1.0145in">
        <style:tab-stops/>
      </style:paragraph-properties>
      <style:text-properties fo:font-size="12pt" style:font-size-asian="12pt"/>
    </style:style>
    <style:style style:name="P172" style:parent-style-name="內文" style:family="paragraph">
      <style:paragraph-properties fo:line-height="0.1944in" fo:margin-left="1.0791in" fo:margin-right="0.0986in" fo:text-indent="-0.8451in">
        <style:tab-stops/>
      </style:paragraph-properties>
      <style:text-properties fo:font-size="12pt" style:font-size-asian="12pt"/>
    </style:style>
    <style:style style:name="P173" style:parent-style-name="內文" style:family="paragraph">
      <style:paragraph-properties fo:line-height="0.1944in" fo:margin-left="0.9437in" fo:margin-right="0.0986in" fo:text-indent="-0.8451in">
        <style:tab-stops/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P17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9" style:parent-style-name="一下內文縮2" style:family="paragraph">
      <style:paragraph-properties fo:margin-left="0.5902in" fo:text-indent="0.3937in">
        <style:tab-stops/>
      </style:paragraph-properties>
    </style:style>
    <style:style style:name="P180" style:parent-style-name="一下內文縮2" style:family="paragraph">
      <style:paragraph-properties fo:margin-left="0.5902in" fo:text-indent="0.3937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近年我國實施分級醫療、醫護留任與減緩急診壅塞成效之初探</text:p>
      <text:p text:style-name="P7"/>
      <text:p text:style-name="P8"><text:bookmark-start text:name="_Toc424402837"/><text:bookmark-start text:name="_Toc519516973"/><text:bookmark-start text:name="_Toc204069687"/>二、實施夜班護理人員獎勵，惟年資3個月以上護理離職率逾9成，護理執業率未增，另有健保給付住院金額低於旅宿業房價，及衛福部網站揭露之月薪高於月實領數，易生誤解等情事，均待研謀改善<text:bookmark-end text:name="_Toc204069687"/></text:p>
      <text:p text:style-name="P9">COVID-19疫情後，我國與多數國家皆面臨護理人員短缺問題，尤其醫院護理人員80%以上需輪值三班，人力短缺更為嚴重，衛福部爰提出多項留任護理人員措施。經查：</text:p>
      <text:p text:style-name="P10">(一)113及114年度分別以40億元及68.85億元辦理留任護理人員措施，獲核發獎勵金之醫院需提供發放情形供健保署備查</text:p>
      <text:p text:style-name="P11">衛福部113年度以健保基金40億元辦理「全民健康保險強<text:soft-page-break/>化住院護理照護量能方案」<text:span text:style-name="註腳參照"><text:note text:note-class="footnote" text:id="_ftn0"><text:note-citation>1</text:note-citation><text:note-body><text:p text:style-name="P12"><text:s/>該方案尚未辦理結算，113年度已撥付39.89億元，實際數仍待確認。</text:p></text:note-body></text:note></text:span>，提供急性一般病床護理人員夜班獎勵27億元及其他護理獎勵13億元；114至117年度則由衛福部編列公務預算辦理「護理人力政策整備中長程計畫(114-117年)」，總經費275.4億元，114年度預算數68.85億元。</text:p>
      <text:p text:style-name="P13">據衛福部說明，「全民健康保險強化住院護理照護量能方案」已明訂「急性一般病床護理人員夜班獎勵」之款項應用於撥付急性一般病床護理人員夜班獎勵，而「其他護理獎勵」之款項應用於撥付其他固定輪值三班單位，不得用於其他用途。健保署並規範醫院應於114年5月底前提報本方案113年度獎勵金發放情形，函送健保署分區業務組備查，如未將本方案款項落實於前述用途，將予以追扣。</text:p>
      <text:p text:style-name="P14">(二)114年4月醫院護理人員人數雖高於113年同期，惟114年5<text:soft-page-break/>月我國護理人員執業率反低於實施三班護病比措施前</text:p>
      <text:p text:style-name="P15">衛福部說明113及114年度護理人員留任措施成果如次<text:span text:style-name="T16">：</text:span></text:p>
      <text:p text:style-name="P17">1.<text:tab/>三班護病比達標率提高<text:span text:style-name="T18">：</text:span>113年每月達標率醫學中心及區域醫院介於30%至40%間、地區醫院80%至86%間，114年1月達標率提升至醫學中心59%、區域醫院49%、地區醫院94%。</text:p>
      <text:p text:style-name="P19">2.114年4月底護理人員總執業人數19萬3,018人，較113年4月增加3,615人，其中114年4月醫院護理人員12萬1,121人，較113年4月增加1,452人。</text:p>
      <text:p text:style-name="P20">然觀察我國執業護理人數於113年3月實施三班護病比前後之變化，依衛福部網站資<text:span text:style-name="T21">料</text:span>，實施前113年2月護理人員執業人數為18萬9,972人(詳表3-2-1)、114年5月提高至19萬3,154人；惟若細究護理人員執業率(扣除65歲以上)，實施三班護病比措施前，113年2月為62.72%，實施後114年5月則<text:soft-page-break/>為62.36%，反低於實施前。</text:p>
      <text:p text:style-name="P22">表3-2-1 <text:s/>近年我國領證護理人員人數、執業人數及執業率</text:p>
      <text:p text:style-name="P23"><text:span text:style-name="T24"><text:s text:c="48"/></text:span><text:span text:style-name="T25">單位：</text:span><text:span text:style-name="T26">人數</text:span><text:span text:style-name="T27">；</text:span><text:span text:style-name="T28">%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護理人員</text:p>
            </table:table-cell>
            <table:table-cell table:style-name="TableCell38">
              <text:p text:style-name="P39">112年12月</text:p>
            </table:table-cell>
            <table:table-cell table:style-name="TableCell40">
              <text:p text:style-name="P41">113年2月</text:p>
            </table:table-cell>
            <table:table-cell table:style-name="TableCell42">
              <text:p text:style-name="P43">113年12月</text:p>
            </table:table-cell>
            <table:table-cell table:style-name="TableCell44">
              <text:p text:style-name="P45">114年5月</text:p>
            </table:table-cell>
          </table:table-row>
        </table:table-header-rows>
        <table:table-row table:style-name="TableRow46">
          <table:table-cell table:style-name="TableCell47">
            <text:p text:style-name="表格內文14行高">領證人數(扣除65歲以上未執業之護理人員)(A)</text:p>
          </table:table-cell>
          <table:table-cell table:style-name="TableCell48">
            <text:p text:style-name="P49">301,380</text:p>
          </table:table-cell>
          <table:table-cell table:style-name="TableCell50">
            <text:p text:style-name="P51">302,871</text:p>
          </table:table-cell>
          <table:table-cell table:style-name="TableCell52">
            <text:p text:style-name="P53">309,391</text:p>
          </table:table-cell>
          <table:table-cell table:style-name="TableCell54">
            <text:p text:style-name="P55">309,717</text:p>
          </table:table-cell>
        </table:table-row>
        <table:table-row table:style-name="TableRow56">
          <table:table-cell table:style-name="TableCell57">
            <text:p text:style-name="表格內文14行高">執業人數(B)</text:p>
          </table:table-cell>
          <table:table-cell table:style-name="TableCell58">
            <text:p text:style-name="P59">190,024</text:p>
          </table:table-cell>
          <table:table-cell table:style-name="TableCell60">
            <text:p text:style-name="P61">189,972</text:p>
          </table:table-cell>
          <table:table-cell table:style-name="TableCell62">
            <text:p text:style-name="P63">193,876</text:p>
          </table:table-cell>
          <table:table-cell table:style-name="TableCell64">
            <text:p text:style-name="P65">193,154</text:p>
          </table:table-cell>
        </table:table-row>
        <table:table-row table:style-name="TableRow66">
          <table:table-cell table:style-name="TableCell67">
            <text:p text:style-name="表格內文14行高">執業率(扣除65歲以上未執業之護理人員)(B/A)</text:p>
          </table:table-cell>
          <table:table-cell table:style-name="TableCell68">
            <text:p text:style-name="P69">63.05</text:p>
          </table:table-cell>
          <table:table-cell table:style-name="TableCell70">
            <text:p text:style-name="P71">62.72</text:p>
          </table:table-cell>
          <table:table-cell table:style-name="TableCell72">
            <text:p text:style-name="P73">62.66</text:p>
          </table:table-cell>
          <table:table-cell table:style-name="TableCell74">
            <text:p text:style-name="P75">62.36</text:p>
          </table:table-cell>
        </table:table-row>
      </table:table>
      <text:p text:style-name="P76">資料來源：衛福部網站資料(hhttps://www.mohw.gov.tw/(最後瀏覽日114年7月7日）。</text:p>
      <text:p text:style-name="P77">(三)113年度急性一般病床之「年資3個月以上護理人員離職率」達97%，夜班獎勵留才效果似未顯著</text:p>
      <text:p text:style-name="P78">茲因113年度「全民健康保險強化住院護理照護量能方案」將護理人員離職率列為評估指標之一，包括急性一般病床之「年資3個月以上護理人員離職率」、「年資3個月以上但未滿2年護理人員離職率」不高於112年同期等。據健保署說明該等指<text:soft-page-break/>標尚無112年同期資料，爰改提供113年度急性一般病床之「年資3個月以上護理人員離職率」為97%，急性一般病床之「年資3個月以上但未滿2年護理人員離職率」為121%<text:span text:style-name="註腳參照"><text:note text:note-class="footnote" text:id="_ftn1"><text:note-citation>2</text:note-citation><text:note-body><text:p text:style-name="P79"><text:s/>為比較113年度我國護理人員之空缺率、離職率與112年度之變化，經洽請衛福部提供資料，獲復近期已完成113年度調查，惟尚待分析資料而未提供。</text:p></text:note-body></text:note></text:span>。</text:p>
      <text:p text:style-name="P80">考量113年度健保基金發放護理人員夜班獎勵費近40億元，惟113年度新進護理人員離職率仍高達9成，顯示夜班獎勵金留才效果似未顯著。</text:p>
      <text:p text:style-name="P81">(四)114年5月醫學中心急性一般病床之護理費與病房費合計數低於113年度一般旅宿業平均房價，恐低估護理專業價值</text:p>
      <text:p text:style-name="P82">護理工作具備高度醫療專業，三班輪值則為醫院護理人員離職主因之一，在不考慮其他醫療給付情況下，比較健保給付<text:soft-page-break/>住院金額(護理費與病房費)與一般旅館業平均房價之差異，即可略知健保給付之合理性。</text:p>
      <text:p text:style-name="P83">依衛福部114年4月30日修正發布之「全民健康保險醫療服務給付項目及支付標準」部分診療項目(114年5月1日生效)，護理費按病床類型與醫院層級而不同，以急性一般病床為例，第一天護理費(每床)健保支付點數，醫學中心為1,154點、病房費則為598點，二者合計1,752點，假設點值1點1元，則第1天合共1,752元，遠低於113年度旅館業平均房價2,960元(詳表3-2-2)；另急性一般病床之病房費健保給付598元僅為旅宿業平均房價2,960元之20%，爰醫院缺乏加開病床誘因。</text:p>
      <text:p text:style-name="P84"><text:span text:style-name="T85"><text:s/></text:span><text:span text:style-name="T86">表</text:span><text:span text:style-name="T87">3</text:span><text:span text:style-name="T88">-</text:span><text:span text:style-name="T89">2</text:span><text:span text:style-name="T90">-</text:span><text:span text:style-name="T91">2</text:span><text:span text:style-name="T92"><text:s text:c="2"/></text:span><text:span text:style-name="T93">健保給付</text:span><text:span text:style-name="T94">急性一般病床之</text:span><text:span text:style-name="T95">護理費</text:span><text:span text:style-name="T96">及</text:span><text:span text:style-name="T97">病房費與一般旅館業平均房價</text:span><text:span text:style-name="T98">表</text:span><text:span text:style-name="T99"><text:s text:c="19"/></text:span><text:span text:style-name="T100">單位：</text:span><text:span text:style-name="T101">健保點數</text:span><text:span text:style-name="T102">；</text:span><text:span text:style-name="T103">新臺幣元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columns-spanned="5">
              <text:p text:style-name="表格內文14行高">健保基金給付急性一般病床之護理費及病房費(支付點數)</text:p>
            </table:table-cell>
            <table:covered-table-cell/>
            <table:covered-table-cell/>
            <table:covered-table-cell/>
            <table:covered-table-cell/>
            <table:table-cell table:style-name="TableCell113" table:number-rows-spanned="2">
              <text:p text:style-name="P114">113年旅館業平均房價(含觀光旅館與旅館)</text:p>
            </table:table-cell>
          </table:table-row>
          <table:table-row table:style-name="TableRow115">
            <table:table-cell table:style-name="TableCell116" table:number-columns-spanned="3">
              <text:p text:style-name="表格內文14行高">護理費(床/天)</text:p>
            </table:table-cell>
            <table:covered-table-cell/>
            <table:covered-table-cell/>
            <table:table-cell table:style-name="TableCell117">
              <text:p text:style-name="表格內文14行高">病房費(詳說明2)</text:p>
            </table:table-cell>
            <table:table-cell table:style-name="TableCell118">
              <text:p text:style-name="表格內文14行高">小計</text:p>
            </table:table-cell>
            <table:covered-table-cell>
              <text:p text:style-name="P119"/>
            </table:covered-table-cell>
          </table:table-row>
        </table:table-header-rows>
        <table:table-row table:style-name="TableRow120">
          <table:table-cell table:style-name="TableCell121" table:number-rows-spanned="3">
            <text:p text:style-name="表格內文14行高">第1天</text:p>
          </table:table-cell>
          <table:table-cell table:style-name="TableCell122">
            <text:p text:style-name="表格內文14行高">醫學中心</text:p>
          </table:table-cell>
          <table:table-cell table:style-name="TableCell123">
            <text:p text:style-name="P124">1,154<text:s/></text:p>
          </table:table-cell>
          <table:table-cell table:style-name="TableCell125" table:number-rows-spanned="6">
            <text:p text:style-name="P126">598</text:p>
            <text:p text:style-name="P127"/>
          </table:table-cell>
          <table:table-cell table:style-name="TableCell128">
            <text:p text:style-name="P129">1,752</text:p>
          </table:table-cell>
          <table:table-cell table:style-name="TableCell130" table:number-rows-spanned="6">
            <text:p text:style-name="P131">2,960</text:p>
          </table:table-cell>
        </table:table-row>
        <table:table-row table:style-name="TableRow132">
          <table:covered-table-cell>
            <text:p text:style-name="表格內文14行高"/>
          </table:covered-table-cell>
          <table:table-cell table:style-name="TableCell133">
            <text:p text:style-name="表格內文14行高">區域醫院</text:p>
          </table:table-cell>
          <table:table-cell table:style-name="TableCell134">
            <text:p text:style-name="P135">1,032</text:p>
          </table:table-cell>
          <table:covered-table-cell>
            <text:p text:style-name="P136"/>
          </table:covered-table-cell>
          <table:table-cell table:style-name="TableCell137">
            <text:p text:style-name="P138">1,630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表格內文14行高"/>
          </table:covered-table-cell>
          <table:table-cell table:style-name="TableCell141">
            <text:p text:style-name="表格內文14行高">地區醫院</text:p>
          </table:table-cell>
          <table:table-cell table:style-name="TableCell142">
            <text:p text:style-name="P143">977</text:p>
          </table:table-cell>
          <table:covered-table-cell>
            <text:p text:style-name="P144"/>
          </table:covered-table-cell>
          <table:table-cell table:style-name="TableCell145">
            <text:p text:style-name="P146">1,575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3">
            <text:p text:style-name="表格內文14行高">第2天起</text:p>
          </table:table-cell>
          <table:table-cell table:style-name="TableCell150">
            <text:p text:style-name="表格內文14行高">醫學中心</text:p>
          </table:table-cell>
          <table:table-cell table:style-name="TableCell151">
            <text:p text:style-name="P152">888</text:p>
          </table:table-cell>
          <table:covered-table-cell>
            <text:p text:style-name="P153"/>
          </table:covered-table-cell>
          <table:table-cell table:style-name="TableCell154">
            <text:p text:style-name="P155">1,486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表格內文14行高"/>
          </table:covered-table-cell>
          <table:table-cell table:style-name="TableCell158">
            <text:p text:style-name="表格內文14行高">區域醫院</text:p>
          </table:table-cell>
          <table:table-cell table:style-name="TableCell159">
            <text:p text:style-name="P160">794</text:p>
          </table:table-cell>
          <table:covered-table-cell>
            <text:p text:style-name="表格內文14行高"/>
          </table:covered-table-cell>
          <table:table-cell table:style-name="TableCell161">
            <text:p text:style-name="P162">1,392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表格內文14行高"/>
          </table:covered-table-cell>
          <table:table-cell table:style-name="TableCell165">
            <text:p text:style-name="表格內文14行高">地區醫院</text:p>
          </table:table-cell>
          <table:table-cell table:style-name="TableCell166">
            <text:p text:style-name="P167">752</text:p>
          </table:table-cell>
          <table:covered-table-cell>
            <text:p text:style-name="表格內文14行高"/>
          </table:covered-table-cell>
          <table:table-cell table:style-name="TableCell168">
            <text:p text:style-name="P169">1,350</text:p>
          </table:table-cell>
          <table:covered-table-cell>
            <text:p text:style-name="P170"/>
          </table:covered-table-cell>
        </table:table-row>
      </table:table>
      <text:p text:style-name="P171">說 <text:s text:c="3"/>明：1.本表不計列診察費。護理費之健保支付點數按病床種類而不同，本表以急性一般病床為例。</text:p>
      <text:p text:style-name="P172"><text:s text:c="8"/>2.急性一般病床(床/天)病房費之健保支付點數按診療項目代碼而異，支付點數包括598點、532點等，表列以598點為例。</text:p>
      <text:p text:style-name="P173"><text:span text:style-name="T174">資料來源：</text:span><text:span text:style-name="T175">114年4月30日修正發布之「</text:span><text:span text:style-name="T176">全民健康保險醫療服務給付項目及支付標準</text:span><text:span text:style-name="T177">」、交通部觀光署114年3月3日「113年度旅宿業營運狀況分析」新聞稿。</text:span></text:p>
      <text:p text:style-name="P178">(五)衛福部網站揭露之護理人員月薪係含年終獎金、久任獎金、夜班津貼後之平均金額，故高於實領月薪，易生誤解</text:p>
      <text:p text:style-name="P179">為提高護理薪資，衛福部說明透過其「護助e起來」網站定期更新醫院薪資福利，供護理人員參考；且112年函請四大公醫體系提升公職護理人員比率，帶動公私醫院護理薪資改善。</text:p>
      <text:p text:style-name="P180">衛福部雖建置網站供醫院登錄護理人員薪資，惟該網站所<text:soft-page-break/>揭露全職護理人員平均月薪係以全年薪資除以12個月，由於平均月薪包含經常性薪資及非經常性薪資，其中年終獎金、紅利或績效獎金、簽約獎金、留任獎金、久任獎金等屬非經常性薪資，但為年薪重要項目，爰平均月薪遠高於每月實際領取之經常薪資，恐有誤導疑慮。例如<text:span text:style-name="T181">：</text:span>網站所示年資不足一年之非主管全職護理人員平均月薪(含經常性薪資與非經常性薪資)，其中臺大醫院公職護理師6萬5,660元、臺北市立聯合醫院和平婦幼院區6萬4,227元等，遠高於實領月薪。衛福部期藉由公布護理人員薪資，以實際提升護理人員待遇，恐過度樂觀並易生誤解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foe-eyebrow" style:display-name="foe-eyebrow" style:family="text" style:parent-style-name="預設段落字型"/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159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361in" fo:margin-right="0.2159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5-07-22T06:50:00Z</meta:creation-date>
    <dc:date>2025-07-22T06:50:00Z</dc:date>
    <meta:print-date>2025-07-22T06:50:00Z</meta:print-date>
    <meta:template xlink:href="Normal.dotm" xlink:type="simple"/>
    <meta:editing-cycles>2</meta:editing-cycles>
    <meta:editing-duration>PT0S</meta:editing-duration>
    <meta:document-statistic meta:page-count="18" meta:paragraph-count="5" meta:word-count="437" meta:character-count="2928" meta:row-count="20" meta:non-whitespace-character-count="2496"/>
  </office:meta>
</office:document-meta>
</file>