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7in"/>
    </style:style>
    <style:style style:name="P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text-autospace="none" fo:line-height="10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complex="新細明體" style:letter-kerning="false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text-autospace="none" fo:line-height="100%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新細明體" style:letter-kerning="false" style:font-size-complex="12pt"/>
    </style:style>
    <style:style style:name="T17" style:parent-style-name="預設段落字型" style:family="text">
      <style:text-properties style:font-name-complex="新細明體" style:letter-kerning="false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family="paragraph">
      <style:paragraph-properties fo:widows="2" fo:orphans="2" style:text-autospace="none" fo:line-height="100%"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90"/>肆、結論<text:bookmark-end text:name="_Toc204069690"/></text:p>
      <text:p text:style-name="P9">我國自84年3月開辦全民健康保險迄今，大幅降低民眾就醫財務障礙，114年度健保總額預算已達9,286億元，惟醫療體系仍面臨護理人員短缺、急診壅塞等問題。而我國實施分級醫療多年，113年度醫學中心家數不減反增，且其門診及住院健保點數增幅最高，而基層診所就醫件數占比卻下降，恐與分級醫療目標未合；在留任護理人員部分，113年度起雖實施夜班護理人員獎勵，惟年資3個月以上護理離職率逾9成，114年5月護理執業率未增，顯示夜班獎勵之留才效果恐未顯著，而網站揭露護理人員之平均月薪高於月實領數，恐易生誤解。此外，為緩解急診壅塞，衛福部辦理相關計畫，惟113年度一至三級急診病人轉入病房小於8小時比率低於112年度，急診病人留置急診室逾24小時時間長於112年度，急診處理速度下降，壅塞依舊；另近年雖調高急重症健保支付標準，惟醫學中心與區域醫院之初級門診照護率上升，且部分健保給付項目未盡合理，113年度外科、急診醫學科醫師人數減少等，均待研謀善策因應，俾維護健保與醫療體系永續。</text:p>
      <text:p text:style-name="姓名及分機"><text:bookmark-end text:name="_Toc424402837"/><text:bookmark-end text:name="_Toc519516973"/>(分機：1925<text:s/>賴欣憶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)</text:p>
      <text:p text:style-name="P10">參考文獻</text:p>
      <text:p text:style-name="P11"><text:span text:style-name="T12">一、</text:span><text:span text:style-name="T13">民國114年5月戶口統計資料分析，內政部戶政司，114年6月10日</text:span><text:span text:style-name="T14">。</text:span></text:p>
      <text:p text:style-name="P15"><text:span text:style-name="T16">二、</text:span><text:span text:style-name="T17">交通部觀光署114年3月3日「113年度旅宿業營運狀況分析」新聞稿</text:span><text:span text:style-name="T18">。</text:span></text:p>
      <text:p text:style-name="P19"><text:span text:style-name="T20">三、</text:span>衛生福利部網站及健保署網站統計資料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