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margin-top="0.1104in" fo:margin-bottom="0.1104in" fo:line-height="0.2638in"/>
    </style:style>
    <style:style style:name="T139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40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4" style:family="table-row">
      <style:table-row-properties style:min-row-height="0.2166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2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9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7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7月15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21次會議</text:span><text:span text:style-name="T119">　審定本院第11屆第3會期第21次會議議事日程及人民請願案</text:span><text:span text:style-name="T120">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38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 table:number-columns-spanned="6">
            <text:p text:style-name="P138"><text:span text:style-name="T139">黨團協商紀</text:span><text:span text:style-name="T140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114年7月11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一、本院內政、司法及法制兩委員會報告併案審查委員賴士葆等20人及委員魯明哲等16人分別擬具「地方制度法第七條之一條文修正草案」、委員陳玉珍等18人（第11002137號）擬具「地方制度法增訂第七條之四條文草案」、委員伍麗華Saidhai Tahovecahe等17人及委員高金素梅等18人分別擬具「地方制度法第八十三條之三條文修正草案」、委員伍麗華Saidhai Tahovecahe等16人擬具「地方制度法第五十二條及第六十一條條文修正草案」、委員陳玉珍等18人（第11006972號）擬具「地方制度法第五十六條條文修正草案」、委員李坤城等20人擬具「地方制度法第七十八條條文修正草案」、委員李彥秀等16人及委員邱鎮軍等16人分別擬具「地方制度法第五十五條及第五十六條條文修正草案」、委員徐巧芯等21人擬具「地方制度法第五十五條條文修正草案」、委員盧縣一等18人擬具「地方制度法部分條文修正草案」及委員蘇清泉等19人、委員黃捷等18人、委員范雲等24人、委員徐富癸等17人、委員許智傑等26人分別擬具「地方制度法第三十三條條文修正草案」案；二、本院委員許宇甄等19人擬具「地方制度法第五十五條及第五十六條條文修正草案」，請審議案</text:span><text:span text:style-name="T151">……………</text:span>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（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1</text:p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～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10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）</text:p>
          </table:table-cell>
        </table:table-row>
      </table:table>
      <text:section text:name="Sect1" text:style-name="S1">
        <text:p text:style-name="P2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7-22T07:34:00Z</meta:creation-date>
    <dc:date>2025-07-22T07:3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59" meta:character-count="1068" meta:row-count="7" meta:non-whitespace-character-count="911"/>
  </office:meta>
</office:document-meta>
</file>