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P12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2"/><text:bookmark-start text:name="_Toc204073609"/>壹、前言<text:bookmark-end text:name="_Toc519516972"/><text:bookmark-end text:name="_Toc204073609"/></text:p>
      <text:p text:style-name="P12">近年度中央政府稅課收入決算數雖超逾預算數頗鉅，惟因執行嚴重特殊傳染性肺炎防治及紓困振興、前瞻基礎建設計畫、新式戰機採購及海空戰力提升計畫等特別預算，債務未償餘額仍持續攀升。從財政部公布國債鐘資料以觀，截至114年6月底止，中央政府一年以上及未滿一年公共債務未償餘額實際數合計6兆2,224億元，相較110年12月底之5兆8,098億元增加4,126億元(增幅7.1%)；是以，本文擬彙整債務管理相關規定與近年中央政府財政收支及債務概況，以探討目前相關債務問題，俾促進中央政府財政健全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4:00Z</meta:creation-date>
    <dc:date>2025-07-22T07:24:00Z</dc:date>
    <meta:print-date>2025-07-2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