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fo:margin-left="-0.0375in" fo:margin-right="0.0215in" style:page-number="1">
        <style:tab-stops/>
      </style:paragraph-properties>
    </style:style>
    <style:style style:name="T7" style:parent-style-name="預設段落字型" style:family="text">
      <style:text-properties fo:letter-spacing="-0.0027in"/>
    </style:style>
    <style:style style:name="T8" style:parent-style-name="預設段落字型" style:family="text">
      <style:text-properties fo:letter-spacing="-0.0027in"/>
    </style:style>
    <style:style style:name="T9" style:parent-style-name="預設段落字型" style:family="text">
      <style:text-properties fo:letter-spacing="-0.0027in"/>
    </style:style>
    <style:style style:name="P10" style:parent-style-name="前言內文" style:family="paragraph">
      <style:paragraph-properties fo:text-indent="0.3937in"/>
    </style:style>
    <style:style style:name="P11" style:parent-style-name="第二層14號字" style:family="paragraph">
      <style:paragraph-properties fo:margin-left="0.3937in" fo:text-indent="-0.3937in">
        <style:tab-stops/>
      </style:paragraph-properties>
    </style:style>
    <style:style style:name="P12" style:parent-style-name="內文" style:family="paragraph">
      <style:paragraph-properties fo:margin-left="0.3937in" fo:text-indent="0.3937in">
        <style:tab-stops/>
      </style:paragraph-properties>
    </style:style>
    <style:style style:name="P13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4" style:parent-style-name="一下內文縮2" style:family="paragraph">
      <style:paragraph-properties style:line-break="normal" fo:margin-left="0.5902in" fo:text-indent="0.3937in">
        <style:tab-stops/>
      </style:paragraph-properties>
    </style:style>
    <style:style style:name="P15" style:parent-style-name="一下內文縮2" style:family="paragraph">
      <style:paragraph-properties fo:margin-left="0.5902in" fo:text-indent="0.3937in">
        <style:tab-stops/>
      </style:paragraph-properties>
    </style:style>
    <style:style style:name="P16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P17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7in">
        <style:tab-stops/>
      </style:paragraph-properties>
    </style:style>
    <style:style style:name="P1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0" style:parent-style-name="一下內文縮2" style:family="paragraph">
      <style:paragraph-properties fo:margin-left="0.5902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end text:name="_Hlt117845243"/><text:span text:style-name="T7">近年中央政府債務</text:span><text:span text:style-name="T8">現況及</text:span><text:span text:style-name="T9">相關問題探討</text:span></text:p>
      <text:p text:style-name="P10"/>
      <text:p text:style-name="P11"><text:bookmark-start text:name="_Toc424402837"/><text:bookmark-start text:name="_Toc519516973"/><text:bookmark-start text:name="_Toc204073618"/>二、邇來部分年度受Covid-19疫情或國際經濟情勢等因素影響，延長所得稅申報繳納期限，致延緩稅款入庫期程，提升國庫財務調度難度及利息負擔<text:bookmark-end text:name="_Toc204073618"/></text:p>
      <text:p text:style-name="P12">國庫法第2條規定：「國庫經管中央政府現金、票據、證券及其他財物，以財政部為主管機關。」同法第9條第2項規定：「普通基金存款，由財政部在中央銀行設置國庫存款戶，集中管理。」同法第11條規定：「中央政府各機關之收入，除本法及其他法律另有規定外，均應歸入國庫存款戶，由繳款人直接向國庫代理機關繳納，或由國庫代理機關派員駐在收入機關經收之。」；迄114年6月底止，為因應延長所得稅申報繳納期限，中央政府短期債務餘額陡增為2,480億元，經查：</text:p>
      <text:p text:style-name="P13">(一)財政部由國庫署負責國庫制度之規劃與管理、國庫財務調度、國庫集中支付業務之管制等事宜</text:p>
      <text:p text:style-name="P14">財政部組織法第5條規定：「本部之次級機關及其業務如下：一、國庫署：規劃、執行國庫及支付業務。……。」而財政部國庫署組織法第2條規定：「本署掌理下列事項：一、國庫制度之規劃與管理、中央政府歲入預算籌編及國庫財務調度。二、國庫集中支付業務之管制及庫款撥付作業。……。九、其他有關國庫與支付業務之規劃及管理事項。」可悉，國庫署負責國庫制度之規劃與管理、國庫財務調度、國庫集中支付業務之管制及庫款撥付作業等事宜。</text:p>
      <text:p text:style-name="P15">為配合政府機關各種收支需要，並便利民眾繳納各項稅費，財政部依法<text:span text:style-name="註腳參照"><text:note text:note-class="footnote" text:id="_ftn0"><text:note-citation>1</text:note-citation><text:note-body><text:p text:style-name="P16">國庫法第3條第1項規定：「國庫關於現金、票據、證券之出納、保管、移轉及財產之契據等之保管事務，除法律另有規定外，以中央銀行為代理機關。」</text:p></text:note-body></text:note></text:span>委託中央銀行代理國庫，經管中央政府之現金、<text:soft-page-break/>票據、證券之出納、保管、移轉等事務，並視各地區實際業務需要，設置代理國庫機構。截至114年6月底止，計有1家國庫代理銀行(總庫)、367家國庫經辦行及4,689家代收國稅機構。</text:p>
      <text:p text:style-name="P17">(二)111及114年分別因應Covid-19疫情及美國對等關稅衝擊，延長所得稅申報繳納期限</text:p>
      <text:p text:style-name="P18">據財政部說明，依稅捐稽徵法第10條規定：「因天災、事變而遲誤依法所定繳納稅捐期間者，該管稅捐稽徵機關，得視實際情形，延長其繳納期間，並公告之。」該部前於111年Covid-19疫情期間，為因應自該年4月中旬起，每日確診人數不斷快速攀升，考量短時間內到各區國稅局申報人潮恐衍生疫情擴散，公告全面延長110年度所得稅結算申報期限至111年6月30日；另113年度所得稅結算申報期間，則為因應美國對等關稅政策衝擊，展延至114年6月30日。嗣依財政部「113年度所得稅結算申報初步統計」，113年度綜合所得稅總申報件數約697萬餘件，惟截至114年6月22日止，完成申報件數僅612萬餘件，約占總申報件數之88%；113年度營利事業所得稅總申報件數約112萬餘件，惟截至114年6月22日止，完成申報件數僅103萬餘件，約占總申報件數之92%。換言之，雖已屆6月30日之申報訖日，尚未完成報稅之民眾及營利事業仍不在少數。</text:p>
      <text:p text:style-name="P19">(三)因所得稅結算申報及繳納期限展延等，提升國庫財務調度難度，財政部發行國庫券，以支應政事所需之財源</text:p>
      <text:p text:style-name="P20">據國庫署公布國庫調度資料，111年6月國庫無大額之歲入，爰於該年5月20日至6月30日間發行1期國庫券350億元，及舉借短期借款1,620億元，合計1,970億元，償還到期債務共1,470億元，致短期債務餘額自2,900億元增加至3,400<text:soft-page-break/>億元，增加500億元(增幅17.2%)；另114年5月23日至6月30日間，則發行2期國庫券共600億元，及舉借短期借款500億元，合計1,100億元，償還到期債務共550億元，致短期債務餘額自1,930億元增加至2,480億元，增加550億元(增幅28.5%)。上開因所得稅結算申報及繳納期限展延等因素，財政部為支應政事所需，爰就歲入財源不敷部分發行國庫券以為因應，惟因短期間所需財源頗鉅，提升國庫財務調度難度；如：114年6月12日發行之國庫券，決標貼現率為1.230%，高於中央銀行同日發行同天期定存單利率之1.215%；不僅影響原訂國庫券發行期程，亦恐增加利息負擔。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424402837"/><text:bookmark-end text:name="_Toc51951697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st1" style:display-name="st1" style:family="text"/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subject/>
    <meta:initial-creator>user</meta:initial-creator>
    <dc:creator>Administrator</dc:creator>
    <meta:creation-date>2025-07-22T07:25:00Z</meta:creation-date>
    <dc:date>2025-07-22T07:25:00Z</dc:date>
    <meta:print-date>2025-07-22T07:2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0" meta:character-count="1608" meta:row-count="11" meta:non-whitespace-character-count="1371"/>
  </office:meta>
</office:document-meta>
</file>