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P10" style:parent-style-name="前言內文" style:family="paragraph">
      <style:paragraph-properties fo:text-indent="0.3937in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P12" style:parent-style-name="前言內文" style:family="paragraph">
      <style:paragraph-properties fo:text-indent="0.3937in"/>
    </style:style>
    <style:style style:name="P13" style:parent-style-name="前言一二三" style:family="paragraph">
      <style:paragraph-properties fo:margin-left="0.3937in" fo:text-indent="-0.3937in">
        <style:tab-stops/>
      </style:paragraph-properties>
    </style:style>
    <style:style style:name="P14" style:parent-style-name="前言一二三" style:family="paragraph">
      <style:paragraph-properties fo:margin-left="0.3937in" fo:text-indent="-0.3937in">
        <style:tab-stops/>
      </style:paragraph-properties>
    </style:style>
    <style:style style:name="P15" style:parent-style-name="前言一二三" style:family="paragraph">
      <style:paragraph-properties fo:margin-left="0.3937in" fo:text-indent="-0.3937in">
        <style:tab-stops/>
      </style:paragraph-properties>
    </style:style>
    <style:style style:name="P16" style:parent-style-name="前言一二三" style:family="paragraph">
      <style:paragraph-properties fo:margin-left="0.3937in" fo:text-indent="-0.3937in">
        <style:tab-stops/>
      </style:paragraph-properties>
    </style:style>
    <style:style style:name="P17" style:parent-style-name="前言一二三" style:family="paragraph">
      <style:paragraph-properties fo:margin-left="0.3937in" fo:text-indent="-0.3937in">
        <style:tab-stops/>
      </style:paragraph-properties>
    </style:style>
    <style:style style:name="P18" style:parent-style-name="前言一二三" style:family="paragraph">
      <style:paragraph-properties fo:text-align="end" fo:margin-left="0.1687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中央政府債務</text:span><text:span text:style-name="T8">現況及</text:span><text:span text:style-name="T9">相關問題探討</text:span></text:p>
      <text:p text:style-name="P10"/>
      <text:p text:style-name="P11"><text:bookmark-start text:name="_Toc424402837"/><text:bookmark-start text:name="_Toc519516973"/><text:bookmark-start text:name="_Toc204073622"/>伍、結論<text:bookmark-end text:name="_Toc204073622"/></text:p>
      <text:p text:style-name="P12">為健全政府財政、蓄積財源以支援政務順利運作，財政部先後推動「中長程財政健全方案」及「財政健全方案」等專案，期有效改善財政失衡問題，惟中央政府一年以上公共債務未償餘額實際數仍呈現上升趨勢，下列事項允宜檢討改進：</text:p>
      <text:p text:style-name="P13">一、截至114年6月底止，中央政府一年以上公共債務未償餘額實際數為5兆9,744億元，在不增加債務及還本數之前提下，按114年度債務還本預算數1,415億元試算，需逾42年始全數清償，<text:bookmark-end text:name="_Toc424402837"/><text:bookmark-end text:name="_Toc519516973"/>允宜賡續強化債務管理，並衡酌財政能力，適時增加債務償還之數額。</text:p>
      <text:p text:style-name="P14">二、邇來部分年度因延長所得稅申報繳納期限，而延緩稅款入庫期程，致增加國庫財務調度難度及利息負擔，允宜妥擬國庫資金調度應變方案，以減低突發或外部事件之衝擊程度。</text:p>
      <text:p text:style-name="P15">三、近年債務舉借決算數未予公布，且部分特別預算執行多年未完竣致債務舉借保留數未註銷、或於後續數年陸續註銷，造成債務餘額等預、決算數差距頗大，允宜檢討精進資訊揭露程度，如：增列各特別預算歷年註銷情形及對債務餘額影響、各年度舉借債務決算數及預決算差異原由之說明，俾增進債務透明度。</text:p>
      <text:p text:style-name="P16">四、截至113年底止，釋股收入保留數近1,300億元，均已保留逾21年，允宜覈實檢討續予保留之必要性及執行之可行性。</text:p>
      <text:p text:style-name="P17">五、面臨美國實施對等關稅及新臺幣匯率波動劇烈等不確定因素影響，債務基金允宜密切關注市場利率走向，通盤評估對其財務運作之影響，強化基金運作效能，以節省債息支出。</text:p>
      <text:p text:style-name="P18"><text:span text:style-name="姓名及分機字元">（分機：</text:span><text:span text:style-name="姓名及分機字元">8661</text:span><text:span text:style-name="姓名及分機字元"><text:s/></text:span><text:span text:style-name="姓名及分機字元">鄧凱文</text:span><text:span text:style-name="姓名及分機字元">）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7:25:00Z</meta:creation-date>
    <dc:date>2025-07-22T07:25:00Z</dc:date>
    <meta:print-date>2025-07-22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