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222in" fo:margin-left="1in" fo:margin-right="-0.6902in" fo:text-indent="-1in">
        <style:tab-stops/>
      </style:paragraph-properties>
    </style:style>
    <style:style style:name="P25" style:parent-style-name="立法院會議名稱" style:family="paragraph">
      <style:paragraph-properties fo:text-align="justify" fo:line-height="0.2083in" fo:margin-left="1.0833in" fo:margin-right="-0.6902in" fo:text-indent="0in">
        <style:tab-stops/>
      </style:paragraph-properties>
    </style:style>
    <style:style style:name="P26" style:parent-style-name="立法院會議名稱" style:family="paragraph">
      <style:paragraph-properties fo:text-align="justify" fo:line-height="0.2083in" fo:margin-left="1.0833in" fo:margin-right="-0.6902in" fo:text-indent="0in">
        <style:tab-stops/>
      </style:paragraph-properties>
    </style:style>
    <style:style style:name="P27" style:parent-style-name="立法院會議名稱" style:family="paragraph">
      <style:paragraph-properties fo:line-height="0.2222in" fo:margin-left="1in" fo:text-indent="0.3777in">
        <style:tab-stops/>
      </style:paragraph-properties>
    </style:style>
    <style:style style:name="P28" style:parent-style-name="立法院會議名稱" style:family="paragraph">
      <style:paragraph-properties fo:line-height="0.2222in" fo:margin-right="-0.1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083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text-align="justify" fo:margin-top="0in" fo:line-height="0.2083in" fo:margin-left="0.8666in" fo:margin-right="-0.2965in" fo:text-indent="0in">
        <style:tab-stops/>
      </style:paragraph-properties>
    </style:style>
    <style:style style:name="P35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36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清單段落" style:list-style-name="LFO4" style:family="paragraph">
      <style:paragraph-properties style:snap-to-layout-grid="false" fo:text-align="justify" fo:line-height="0.2083in" fo:margin-left="0.5513in" fo:margin-right="-0.3951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備註space" style:list-style-name="LFO4" style:family="paragraph">
      <style:paragraph-properties fo:text-align="justify" fo:line-height="0.1666in" fo:margin-right="-0.3951in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立法院備註space" style:list-style-name="LFO4" style:family="paragraph">
      <style:paragraph-properties fo:line-height="0.1666in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P56" style:parent-style-name="立法院備註space" style:family="paragraph">
      <style:paragraph-properties fo:text-align="justify" fo:line-height="0.1666in" fo:margin-left="0.8833in" fo:margin-right="-0.3951in" fo:text-indent="-0.3201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P59" style:parent-style-name="立法院備註space" style:family="paragraph">
      <style:paragraph-properties fo:text-align="justify" fo:line-height="0.1666in" fo:margin-left="0.8833in" fo:margin-right="-0.3951in" fo:text-indent="-0.3201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立法院備註space" style:family="paragraph">
      <style:paragraph-properties fo:text-align="justify" fo:line-height="0.2222in" fo:margin-left="0.8659in" fo:margin-right="-0.3951in" fo:text-indent="0in">
        <style:tab-stops/>
      </style:paragraph-properties>
    </style:style>
    <style:style style:name="P63" style:parent-style-name="立法院備註space" style:family="paragraph">
      <style:paragraph-properties fo:text-align="center"/>
    </style:style>
    <style:style style:name="P64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70" style:parent-style-name="內文" style:family="paragraph">
      <style:paragraph-properties fo:line-height="0.3055in" fo:margin-left="0.9444in" fo:text-indent="-0.9444in">
        <style:tab-stops/>
      </style:paragraph-properties>
      <style:text-properties fo:font-size="17pt" style:font-size-asian="17pt" style:font-size-complex="17pt"/>
    </style:style>
    <style:style style:name="P71" style:parent-style-name="內文" style:family="paragraph">
      <style:paragraph-properties fo:line-height="0.3055in" fo:margin-left="0.9444in" fo:text-indent="-0.9444in">
        <style:tab-stops/>
      </style:paragraph-properties>
      <style:text-properties fo:font-size="17pt" style:font-size-asian="17pt" style:font-size-complex="17pt"/>
    </style:style>
    <style:style style:name="P72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73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4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75" style:parent-style-name="立法院會議名稱" style:list-style-name="LFO5" style:family="paragraph">
      <style:paragraph-properties fo:text-align="justify" fo:line-height="0.3333in" fo:margin-right="-0.0993in"/>
    </style:style>
    <style:style style:name="P76" style:parent-style-name="立法院會議名稱" style:list-style-name="LFO5" style:family="paragraph">
      <style:paragraph-properties fo:text-align="justify" fo:line-height="0.3333in" fo:margin-right="-0.0993in"/>
    </style:style>
    <style:style style:name="P77" style:parent-style-name="立法院會議名稱" style:family="paragraph">
      <style:paragraph-properties fo:text-align="justify" fo:line-height="0.3333in" fo:margin-left="0.4166in" fo:margin-right="-0.0986in" fo:text-indent="0in">
        <style:tab-stops/>
      </style:paragraph-properties>
      <style:text-properties fo:font-weight="bold" style:font-weight-asian="bold" fo:color="#000000"/>
    </style:style>
    <style:style style:name="P78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7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4年7月22日</text:p>
      <text:p text:style-name="P19">發文字號：<text:bookmark-start text:name="發文字號"/><text:bookmark-end text:name="發文字號"/>台立內字第114400136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1<text:bookmark-end text:name="屆別"/>屆第<text:bookmark-start text:name="會期"/>3<text:bookmark-end text:name="會期"/>會期<text:bookmark-start text:name="委員會"/>內政委員會<text:bookmark-end text:name="委員會"/>第31次全體委員會議</text:p>
      <text:p text:style-name="P25">一、繼續審查委員牛煦庭等17人擬具「行政區劃法草案」案。</text:p>
      <text:p text:style-name="P26">二、繼續審查委員邱鎮軍等18人擬具「行政區劃法草案」案。</text:p>
      <text:p text:style-name="P27">【僅大體討論。】</text:p>
      <text:p text:style-name="P28">開會時間：<text:bookmark-start text:name="開會時間"/>114年7月28日（星期一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牛召集委員煦庭</text:p>
      <text:p text:style-name="P31">聯絡人及電話：<text:bookmark-start text:name="聯絡人及電話"/><text:bookmark-end text:name="聯絡人及電話"/>徐雪茹 <text:s/>02-23585501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/text:p>
      <text:p text:style-name="P34">內政部部長、中央選舉委員會、海洋委員會、原住民族委員會、銓敘部、環境部、農業部、文化部、經濟部、交通部、教育部、財政部、法務部、國家科學及技術委員會、國家發展委員會、行政院人事行政總處、行政院主計總處</text:p>
      <text:p text:style-name="P35"/>
      <text:p text:style-name="P36">副本：<text:bookmark-start text:name="副本"/><text:bookmark-end text:name="副本"/>本院各黨團、預算中心、法制局、議事處會務科、公報處、總務處管理科、總務處警衛隊</text:p>
      <text:p text:style-name="P37">備註：<text:bookmark-start text:name="備註"/><text:bookmark-end text:name="備註"/></text:p>
      <text:list text:style-name="LFO3">
        <text:list-item text:start-value="1">
          <text:p text:style-name="P38">開會事由所列議案業經本會114年4月21日第11屆第3會期第12次全體委員會議決議：「另定期繼續審查」；<text:span text:style-name="T39">本次會議不再進行詢答程序及發言登記。</text:span></text:p>
        </text:list-item>
      </text:list>
      <text:list text:style-name="LFO3" text:continue-numbering="true">
        <text:list-item>
          <text:p text:style-name="P40"><text:span text:style-name="T41">列席機關如有補充書面意見</text:span>，請於114年7<text:span text:style-name="T42">月2</text:span><text:span text:style-name="T43">4</text:span><text:span text:style-name="T44">日(</text:span><text:span text:style-name="T45">星期四</text:span><text:span text:style-name="T46">)下班</text:span><text:span text:style-name="T47">前</text:span>送100份至本會，及逕送各出席委員辦公室1份，並將Word電子檔傳至ly20864@ly.gov.tw、dtp@ly.gov.tw、ly20891@ly.gov.tw及ly20227@ly.gov.tw；<text:span text:style-name="T48">另列席官員名單，請回傳林小姐ly2</text:span><text:span text:style-name="T49">1</text:span><text:span text:style-name="T50">0</text:span><text:span text:style-name="T51">70</text:span><text:span text:style-name="T52">@ly.gov.tw或電話02-2358550</text:span><text:span text:style-name="T53">7</text:span>。</text:p>
        </text:list-item>
      </text:list>
      <text:list text:style-name="LFO3" text:continue-numbering="true">
        <text:list-item>
          <text:p text:style-name="P54"><text:span text:style-name="T55">請列席機關務必進行以下作業</text:span>：</text:p>
        </text:list-item>
      </text:list>
      <text:p text:style-name="P56">(一)<text:span text:style-name="T57">會議前，將上開書面報告電子檔</text:span>，利用貴單位之政府單位憑證(GCA卡)及本發文文號上傳至「立法院議事暨公報資訊網(http://ppg.ly.gov.tw)」中右上角「外機關上傳專區」之「<text:span text:style-name="T58">會議機關書面報告上傳</text:span>」，以利議事進行及資料搜尋閱覽。</text:p>
      <text:p text:style-name="P59">(二)<text:span text:style-name="T60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61">臨時提案與質詢等答復</text:span>」，以利委員搜尋閱覽。</text:p>
      <text:p text:style-name="P62">【以上上傳檔案須為可編修之PDF檔案。(聯絡電話:02-23585858分機1733)】</text:p>
      <text:p text:style-name="P63"><draw:frame draw:style-name="a7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64">立法院第11屆第3會期內政委員會第31次全體委員會議議事日程</text:p>
      <text:p text:style-name="P70">時 <text:s/>間：114年7月28日（星期一）上午9時至下午5時30分</text:p>
      <text:p text:style-name="P71">地<text:s text:c="2"/>點：紅樓202會議室</text:p>
      <text:p text:style-name="P72">報告事項</text:p>
      <text:p text:style-name="P73">宣讀上次會議議事錄。</text:p>
      <text:p text:style-name="P74">討論事項</text:p>
      <text:list text:style-name="LFO5" text:continue-numbering="true">
        <text:list-item>
          <text:p text:style-name="P75">繼續審查委員牛煦庭等17人擬具「行政區劃法草案」案。</text:p>
        </text:list-item>
        <text:list-item>
          <text:p text:style-name="P76">繼續審查委員邱鎮軍等18人擬具「行政區劃法草案」案。</text:p>
        </text:list-item>
      </text:list>
      <text:p text:style-name="P77">【僅大體討論】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6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8" style:parent-style-name="頁尾" style:family="paragraph">
      <style:paragraph-properties fo:text-align="center"/>
    </style:style>
    <style:style style:name="P6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65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66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67"/></draw:text-box><svg:title/><svg:desc/></draw:frame></text:p>
      </style:header>
      <style:footer>
        <text:p text:style-name="P68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69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7-22T08:55:00Z</meta:creation-date>
    <dc:date>2025-07-22T08:55:00Z</dc:date>
    <meta:print-date>2025-07-22T03:4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202110047810000;202110085870000</meta:user-defined>
    <meta:user-defined meta:name="billNoCount">1</meta:user-defined>
    <meta:user-defined meta:name="開會時間1">114年7月28日（星期一）上午09時00分至下午5時30分</meta:user-defined>
    <meta:user-defined meta:name="meetingTimeCount">1</meta:user-defined>
    <meta:user-defined meta:name="meetingTimeNum0">20250728</meta:user-defined>
    <meta:user-defined meta:name="202507280-0">202110047810000;202110085870000;</meta:user-defined>
    <meta:user-defined meta:name="202507280-1"/>
    <meta:user-defined meta:name="202507280-2"/>
    <meta:user-defined meta:name="202507280-3"/>
    <meta:user-defined meta:name="202507280-4"/>
    <meta:user-defined meta:name="202507280-5"/>
    <meta:user-defined meta:name="202507280-6"/>
    <meta:user-defined meta:name="202507280-7"/>
    <meta:user-defined meta:name="202507280-8"/>
    <meta:user-defined meta:name="202507280-9"/>
    <meta:user-defined meta:name="202507280-10"/>
    <meta:user-defined meta:name="202507280-11"/>
    <meta:user-defined meta:name="202507280-12"/>
    <meta:user-defined meta:name="202507280-13"/>
    <meta:user-defined meta:name="202507280-14"/>
    <meta:user-defined meta:name="202507280-15"/>
    <meta:user-defined meta:name="202507280-16"/>
    <meta:user-defined meta:name="202507280-17"/>
    <meta:user-defined meta:name="202507280-18"/>
    <meta:user-defined meta:name="202507280-19"/>
    <meta:user-defined meta:name="meetingTimeNum20">09:00-17:30</meta:user-defined>
    <meta:user-defined meta:name="tmpFileName">20250722112031-20250722112031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4400136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368</meta:user-defined>
    <meta:user-defined meta:name="發文支號">0</meta:user-defined>
    <meta:user-defined meta:name="TotFileSize">25</meta:user-defined>
    <meta:document-statistic meta:page-count="2" meta:paragraph-count="2" meta:word-count="197" meta:character-count="1322" meta:row-count="9" meta:non-whitespace-character-count="1127"/>
  </office:meta>
</office:document-meta>
</file>