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0.45in" fo:text-indent="-0.45in" style:page-number="1">
        <style:tab-stops/>
      </style:paragraph-properties>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標楷體" style:font-name-asian="標楷體"/>
    </style:style>
    <style:style style:name="T15" style:parent-style-name="註腳參照" style:family="text">
      <style:text-properties style:font-name="標楷體" style:font-name-asian="標楷體"/>
    </style:style>
    <style:style style:name="P16" style:parent-style-name="註腳文字" style:family="paragraph">
      <style:paragraph-properties fo:text-align="justify" fo:line-height="0.1944in" fo:margin-left="0.1166in" fo:text-indent="-0.1166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style:font-name-complex="Tahoma"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style:font-name-complex="Tahoma"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style:style>
    <style:style style:name="P26"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ahoma"/>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Tahoma"/>
    </style:style>
    <style:style style:name="T53" style:parent-style-name="預設段落字型" style:family="text">
      <style:text-properties style:font-name="標楷體" style:font-name-asian="標楷體" style:font-name-complex="Tahoma"/>
    </style:style>
    <style:style style:name="T54" style:parent-style-name="預設段落字型" style:family="text">
      <style:text-properties style:font-name="標楷體" style:font-name-asian="標楷體" style:font-name-complex="Tahoma"/>
    </style:style>
    <style:style style:name="T55" style:parent-style-name="預設段落字型" style:family="text">
      <style:text-properties style:font-name="標楷體" style:font-name-asian="標楷體" style:font-name-complex="Tahoma"/>
    </style:style>
    <style:style style:name="T56" style:parent-style-name="預設段落字型" style:family="text">
      <style:text-properties style:font-name="標楷體" style:font-name-asian="標楷體" style:font-name-complex="Tahoma"/>
    </style:style>
    <style:style style:name="T57" style:parent-style-name="預設段落字型" style:family="text">
      <style:text-properties style:font-name="標楷體" style:font-name-asian="標楷體"/>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ahoma"/>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ahoma"/>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T67" style:parent-style-name="預設段落字型" style:family="text">
      <style:text-properties style:font-name="標楷體" style:font-name-asian="標楷體" style:font-name-complex="Tahoma"/>
    </style:style>
    <style:style style:name="T68" style:parent-style-name="預設段落字型" style:family="text">
      <style:text-properties style:font-name="標楷體" style:font-name-asian="標楷體" style:font-name-complex="Tahoma"/>
    </style:style>
    <style:style style:name="T69" style:parent-style-name="預設段落字型" style:family="text">
      <style:text-properties style:font-name="標楷體" style:font-name-asian="標楷體" style:font-name-complex="Tahoma"/>
    </style:style>
    <style:style style:name="T70" style:parent-style-name="預設段落字型" style:family="text">
      <style:text-properties style:font-name="標楷體" style:font-name-asian="標楷體" style:font-name-complex="Tahoma"/>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ahoma"/>
    </style:style>
    <style:style style:name="T73" style:parent-style-name="預設段落字型" style:family="text">
      <style:text-properties style:font-name="標楷體" style:font-name-asian="標楷體" style:font-name-complex="Tahoma"/>
    </style:style>
    <style:style style:name="T74" style:parent-style-name="預設段落字型" style:family="text">
      <style:text-properties style:font-name="標楷體" style:font-name-asian="標楷體" style:font-name-complex="Tahoma"/>
    </style:style>
    <style:style style:name="T75" style:parent-style-name="預設段落字型" style:family="text">
      <style:text-properties style:font-name="標楷體" style:font-name-asian="標楷體" style:font-name-complex="Tahoma"/>
    </style:style>
    <style:style style:name="T76" style:parent-style-name="預設段落字型" style:family="text">
      <style:text-properties style:font-name="標楷體" style:font-name-asian="標楷體" style:font-name-complex="Tahoma"/>
    </style:style>
    <style:style style:name="T77" style:parent-style-name="預設段落字型" style:family="text">
      <style:text-properties style:font-name="標楷體" style:font-name-asian="標楷體"/>
    </style:style>
    <style:style style:name="P78"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註腳參照" style:family="text">
      <style:text-properties style:font-name="標楷體" style:font-name-asian="標楷體"/>
    </style:style>
    <style:style style:name="P88" style:parent-style-name="註腳文字" style:family="paragraph">
      <style:paragraph-properties fo:text-align="justify" fo:line-height="0.1944in" fo:margin-left="0.0979in" fo:text-indent="-0.0979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style>
    <style:style style:name="T98" style:parent-style-name="註腳參照" style:family="text">
      <style:text-properties style:font-name="標楷體" style:font-name-asian="標楷體"/>
    </style:style>
    <style:style style:name="P99" style:parent-style-name="註腳文字" style:family="paragraph">
      <style:paragraph-properties fo:text-align="justify" fo:line-height="0.1944in" fo:margin-left="0.0979in" fo:text-indent="-0.0979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註腳參照" style:family="text">
      <style:text-properties style:font-name="標楷體" style:font-name-asian="標楷體"/>
    </style:style>
    <style:style style:name="P109" style:parent-style-name="註腳文字" style:family="paragraph">
      <style:paragraph-properties fo:text-align="justify" fo:line-height="0.1944in" fo:margin-left="0.0979in" fo:text-indent="-0.0979in">
        <style:tab-stops/>
      </style:paragraph-properties>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snap-to-layout-grid="false" fo:margin-left="0.0006in" fo:text-indent="-0.2958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font-name-complex="新細明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font-name-complex="新細明體" fo:font-weight="bold" style:font-weight-asian="bold"/>
    </style:style>
    <style:style style:name="TableColumn128" style:family="table-column">
      <style:table-column-properties style:column-width="0.6895in"/>
    </style:style>
    <style:style style:name="TableColumn129" style:family="table-column">
      <style:table-column-properties style:column-width="3.2486in"/>
    </style:style>
    <style:style style:name="TableColumn130" style:family="table-column">
      <style:table-column-properties style:column-width="0.6888in"/>
    </style:style>
    <style:style style:name="TableColumn131" style:family="table-column">
      <style:table-column-properties style:column-width="1.7722in"/>
    </style:style>
    <style:style style:name="Table127" style:family="table">
      <style:table-properties style:width="6.3993in" fo:margin-left="-0.2208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margin-left="-0.0006in" fo:text-indent="-0.027in">
        <style:tab-stops/>
      </style:paragraph-properties>
      <style:text-properties style:font-name="標楷體"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46"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margin-left="-0.0006in" fo:text-indent="-0.027in">
        <style:tab-stops/>
      </style:paragraph-properties>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margin-left="-0.0006in" fo:text-indent="-0.027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56"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margin-left="-0.0006in" fo:text-indent="-0.027in">
        <style:tab-stops/>
      </style:paragraph-properties>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margin-left="-0.0006in" fo:text-indent="-0.027in">
        <style:tab-stops/>
      </style:paragraph-properties>
      <style:text-properties style:font-name="標楷體" style:font-name-asian="標楷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margin-left="-0.0006in" fo:text-indent="-0.027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margin-left="-0.0006in" fo:text-indent="-0.027in">
        <style:tab-stops/>
      </style:paragraph-properties>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margin-left="-0.0006in" fo:text-indent="-0.027in">
        <style:tab-stops/>
      </style:paragraph-properties>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margin-left="-0.0006in" fo:text-indent="-0.027in">
        <style:tab-stops/>
      </style:paragraph-properties>
      <style:text-properties style:font-name="標楷體" style:font-name-asian="標楷體"/>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margin-left="-0.0006in" fo:text-indent="-0.027in">
        <style:tab-stops/>
      </style:paragraph-properties>
      <style:text-properties style:font-name="標楷體" style:font-name-asian="標楷體"/>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88" style:parent-style-name="一0" style:family="paragraph">
      <style:paragraph-properties fo:text-align="justify" fo:line-height="0.1944in" fo:margin-left="-0.0006in" fo:text-indent="-0.2944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style:font-name-complex="Tahoma" fo:font-size="12pt" style:font-size-asian="12pt"/>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style>
    <style:style style:name="T206" style:parent-style-name="註腳參照" style:family="text">
      <style:text-properties style:font-name="標楷體" style:font-name-asian="標楷體" style:font-name-complex="新細明體"/>
    </style:style>
    <style:style style:name="P207" style:parent-style-name="註腳文字" style:family="paragraph">
      <style:paragraph-properties fo:text-align="justify" fo:line-height="0.1944in" fo:margin-left="0.0972in" fo:text-indent="-0.097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style:snap-to-layout-grid="false" fo:line-height="0.3055in" fo:margin-left="0.3923in" fo:margin-right="-0.3937in" fo:text-indent="-0.7861in">
        <style:tab-stops/>
      </style:paragraph-propertie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font-name-complex="新細明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font-name-complex="新細明體" fo:font-weight="bold" style:font-weight-asian="bold"/>
    </style:style>
    <style:style style:name="T227" style:parent-style-name="預設段落字型" style:family="text">
      <style:text-properties style:font-name="標楷體" style:font-name-asian="標楷體" style:font-name-complex="新細明體" fo:font-weight="bold" style:font-weight-asian="bold"/>
    </style:style>
    <style:style style:name="T228" style:parent-style-name="預設段落字型" style:family="text">
      <style:text-properties style:font-name="標楷體" style:font-name-asian="標楷體" style:font-name-complex="新細明體" fo:font-weight="bold" style:font-weight-asian="bold"/>
    </style:style>
    <style:style style:name="T229" style:parent-style-name="預設段落字型" style:family="text">
      <style:text-properties style:font-name="標楷體" style:font-name-asian="標楷體" style:font-name-complex="新細明體" fo:font-weight="bold" style:font-weight-asian="bold"/>
    </style:style>
    <style:style style:name="T23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231" style:parent-style-name="預設段落字型" style:family="text">
      <style:text-properties style:font-name="標楷體" style:font-name-asian="標楷體" style:font-name-complex="新細明體" fo:font-weight="bold" style:font-weight-asian="bold"/>
    </style:style>
    <style:style style:name="T232"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olumn234" style:family="table-column">
      <style:table-column-properties style:column-width="0.6895in"/>
    </style:style>
    <style:style style:name="TableColumn235" style:family="table-column">
      <style:table-column-properties style:column-width="1.0826in"/>
    </style:style>
    <style:style style:name="TableColumn236" style:family="table-column">
      <style:table-column-properties style:column-width="0.6145in"/>
    </style:style>
    <style:style style:name="TableColumn237" style:family="table-column">
      <style:table-column-properties style:column-width="0.6152in"/>
    </style:style>
    <style:style style:name="TableColumn238" style:family="table-column">
      <style:table-column-properties style:column-width="0.6152in"/>
    </style:style>
    <style:style style:name="TableColumn239" style:family="table-column">
      <style:table-column-properties style:column-width="0.6152in"/>
    </style:style>
    <style:style style:name="TableColumn240" style:family="table-column">
      <style:table-column-properties style:column-width="0.6152in"/>
    </style:style>
    <style:style style:name="TableColumn241" style:family="table-column">
      <style:table-column-properties style:column-width="0.6152in"/>
    </style:style>
    <style:style style:name="TableColumn242" style:family="table-column">
      <style:table-column-properties style:column-width="0.6152in"/>
    </style:style>
    <style:style style:name="TableColumn243" style:family="table-column">
      <style:table-column-properties style:column-width="0.6152in"/>
    </style:style>
    <style:style style:name="Table233" style:family="table">
      <style:table-properties style:width="6.6937in" fo:margin-left="-0.3187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0006in" fo:margin-right="-0.0687in" fo:text-indent="-0.0006in">
        <style:tab-stops/>
      </style:paragraph-properties>
      <style:text-properties style:font-name="標楷體" style:font-name-asian="標楷體" fo:letter-spacing="-0.0138in"/>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2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0"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2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2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Row257" style:family="table-row">
      <style:table-row-properties/>
    </style:style>
    <style:style style:name="P258" style:parent-style-name="表格內文14行高" style:family="paragraph">
      <style:paragraph-properties fo:margin-left="0.0534in" fo:text-indent="-0.0006in">
        <style:tab-stops/>
      </style:paragraph-properties>
      <style:text-properties style:font-name="標楷體" style:font-name-asian="標楷體"/>
    </style:style>
    <style:style style:name="P259" style:parent-style-name="表格內文14行高" style:family="paragraph">
      <style:paragraph-properties fo:margin-left="0.0534in" fo:text-indent="-0.0006in">
        <style:tab-stops/>
      </style:paragraph-properties>
      <style:text-properties style:font-name="標楷體" style:font-name-asian="標楷體"/>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margin-left="0.0534in" fo:text-indent="-0.0006in">
        <style:tab-stops/>
      </style:paragraph-properties>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margin-left="0.0534in" fo:text-indent="-0.0006in">
        <style:tab-stops/>
      </style:paragraph-properties>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Row297" style:family="table-row">
      <style:table-row-properties style:min-row-height="0.3451in"/>
    </style:style>
    <style:style style:name="P298" style:parent-style-name="表格內文14行高" style:family="paragraph">
      <style:paragraph-properties fo:margin-left="0.0534in" fo:text-indent="-0.0006in">
        <style:tab-stops/>
      </style:paragraph-properties>
      <style:text-properties style:font-name="標楷體" style:font-name-asian="標楷體"/>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margin-left="0.0534in" fo:text-indent="-0.0006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P317" style:parent-style-name="清單段落" style:family="paragraph">
      <style:paragraph-properties style:snap-to-layout-grid="false" fo:line-height="0.1944in" fo:margin-left="-0.0402in" fo:text-indent="-0.3534in">
        <style:tab-stops/>
      </style:paragraph-properties>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style:font-name-complex="Tahoma" fo:font-size="12pt" style:font-size-asian="12pt"/>
    </style:style>
    <style:style style:name="P320"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position="super 50%"/>
    </style:style>
    <style:style style:name="P328" style:parent-style-name="註腳文字" style:family="paragraph">
      <style:paragraph-properties fo:text-align="justify" fo:line-height="0.1944in" fo:margin-left="0.1951in" fo:text-indent="-0.195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style:font-name-complex="新細明體"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334" style:parent-style-name="預設段落字型" style:family="text">
      <style:text-properties style:font-name="標楷體" style:font-name-asian="標楷體" style:font-name-complex="新細明體"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T336" style:parent-style-name="預設段落字型" style:family="text">
      <style:text-properties style:font-name="標楷體" style:font-name-asian="標楷體" style:font-name-complex="新細明體" fo:font-size="12pt" style:font-size-asian="12pt" style:font-size-complex="12pt"/>
    </style:style>
    <style:style style:name="T337" style:parent-style-name="預設段落字型" style:family="text">
      <style:text-properties style:font-name="標楷體" style:font-name-asian="標楷體" style:font-name-complex="新細明體" fo:font-size="12pt" style:font-size-asian="12pt" style:font-size-complex="12pt"/>
    </style:style>
    <style:style style:name="T338" style:parent-style-name="預設段落字型" style:family="text">
      <style:text-properties style:font-name="標楷體" style:font-name-asian="標楷體" style:font-name-complex="新細明體" fo:font-size="12pt" style:font-size-asian="12pt" style:font-size-complex="12pt"/>
    </style:style>
    <style:style style:name="T339" style:parent-style-name="預設段落字型" style:family="text">
      <style:text-properties style:font-name="標楷體" style:font-name-asian="標楷體" style:font-name-complex="新細明體" fo:font-size="12pt" style:font-size-asian="12pt" style:font-size-complex="12pt"/>
    </style:style>
    <style:style style:name="T340" style:parent-style-name="預設段落字型" style:family="text">
      <style:text-properties style:font-name="標楷體" style:font-name-asian="標楷體" style:font-name-complex="新細明體" fo:font-size="12pt" style:font-size-asian="12pt"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註腳參照" style:family="text">
      <style:text-properties style:font-name="標楷體" style:font-name-asian="標楷體"/>
    </style:style>
    <style:style style:name="P344" style:parent-style-name="註腳文字" style:family="paragraph">
      <style:paragraph-properties fo:text-align="justify" fo:line-height="0.1944in" fo:margin-left="0.2333in" fo:text-indent="-0.2333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註腳參照" style:family="text">
      <style:text-properties style:font-name="標楷體" style:font-name-asian="標楷體"/>
    </style:style>
    <style:style style:name="P369" style:parent-style-name="註腳文字" style:family="paragraph">
      <style:paragraph-properties fo:text-align="justify" fo:line-height="0.1944in" fo:margin-left="0.2333in" fo:text-indent="-0.2333in">
        <style:tab-stops/>
      </style:paragraph-properties>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371" style:parent-style-name="預設段落字型" style:family="text">
      <style:text-properties style:font-name="標楷體" style:font-name-asian="標楷體" style:font-name-complex="新細明體" fo:font-size="12pt" style:font-size-asian="12pt" style:font-size-complex="12pt"/>
    </style:style>
    <style:style style:name="T372" style:parent-style-name="預設段落字型" style:family="text">
      <style:text-properties style:font-name="標楷體" style:font-name-asian="標楷體" style:font-name-complex="新細明體" fo:font-size="12pt" style:font-size-asian="12pt" style:font-size-complex="12pt"/>
    </style:style>
    <style:style style:name="T373" style:parent-style-name="預設段落字型" style:family="text">
      <style:text-properties style:font-name="標楷體" style:font-name-asian="標楷體" style:font-name-complex="新細明體" fo:font-size="12pt" style:font-size-asian="12pt" style:font-size-complex="12pt"/>
    </style:style>
    <style:style style:name="T374" style:parent-style-name="預設段落字型" style:family="text">
      <style:text-properties style:font-name="標楷體" style:font-name-asian="標楷體" style:font-name-complex="新細明體" fo:font-size="12pt" style:font-size-asian="12pt" style:font-size-complex="12pt"/>
    </style:style>
    <style:style style:name="T375" style:parent-style-name="預設段落字型" style:family="text">
      <style:text-properties style:font-name="標楷體" style:font-name-asian="標楷體" style:font-name-complex="新細明體" fo:font-size="12pt" style:font-size-asian="12pt" style:font-size-complex="12pt"/>
    </style:style>
    <style:style style:name="T376" style:parent-style-name="預設段落字型" style:family="text">
      <style:text-properties style:font-name="標楷體" style:font-name-asian="標楷體" style:font-name-complex="新細明體" fo:font-size="12pt" style:font-size-asian="12pt" style:font-size-complex="12pt"/>
    </style:style>
    <style:style style:name="T377" style:parent-style-name="預設段落字型" style:family="text">
      <style:text-properties style:font-name="標楷體" style:font-name-asian="標楷體" style:font-name-complex="新細明體" fo:font-size="12pt" style:font-size-asian="12pt" style:font-size-complex="12pt"/>
    </style:style>
    <style:style style:name="T378" style:parent-style-name="預設段落字型" style:family="text">
      <style:text-properties style:font-name="標楷體" style:font-name-asian="標楷體" style:font-name-complex="新細明體" fo:font-size="12pt" style:font-size-asian="12pt" style:font-size-complex="12pt"/>
    </style:style>
    <style:style style:name="T379" style:parent-style-name="預設段落字型" style:family="text">
      <style:text-properties style:font-name="標楷體" style:font-name-asian="標楷體" style:font-name-complex="新細明體" fo:font-size="12pt" style:font-size-asian="12pt" style:font-size-complex="12pt"/>
    </style:style>
    <style:style style:name="T380" style:parent-style-name="預設段落字型" style:family="text">
      <style:text-properties style:font-name="標楷體" style:font-name-asian="標楷體" style:font-name-complex="新細明體" fo:font-size="12pt" style:font-size-asian="12pt"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註腳參照" style:family="text">
      <style:text-properties style:font-name="標楷體" style:font-name-asian="標楷體"/>
    </style:style>
    <style:style style:name="P387" style:parent-style-name="註腳文字" style:family="paragraph">
      <style:paragraph-properties fo:text-align="justify" fo:line-height="0.1944in" fo:margin-left="0.1958in" fo:text-indent="-0.1958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style:font-name-complex="新細明體" fo:font-size="12pt" style:font-size-asian="12pt" style:font-size-complex="12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註腳參照" style:family="text">
      <style:text-properties style:font-name="標楷體" style:font-name-asian="標楷體"/>
    </style:style>
    <style:style style:name="P394" style:parent-style-name="註腳文字" style:family="paragraph">
      <style:paragraph-properties fo:text-align="justify" fo:line-height="0.1944in" fo:margin-left="0.1958in" fo:text-indent="-0.1958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style>
    <style:style style:name="T403" style:parent-style-name="註腳參照" style:family="text">
      <style:text-properties style:font-name="標楷體" style:font-name-asian="標楷體" style:font-name-complex="新細明體"/>
    </style:style>
    <style:style style:name="P404" style:parent-style-name="註腳文字" style:family="paragraph">
      <style:paragraph-properties fo:text-align="justify" fo:line-height="0.1944in" fo:margin-left="0.1638in" fo:text-indent="-0.1638in">
        <style:tab-stops/>
      </style:paragraph-properties>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T406" style:parent-style-name="預設段落字型" style:family="text">
      <style:text-properties style:font-name="標楷體" style:font-name-asian="標楷體" style:font-name-complex="新細明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fo:letter-spacing="-0.0138in"/>
    </style:style>
    <style:style style:name="T414" style:parent-style-name="預設段落字型" style:family="text">
      <style:text-properties style:font-name="標楷體" style:font-name-asian="標楷體" style:font-name-complex="新細明體" fo:letter-spacing="-0.0138in"/>
    </style:style>
    <style:style style:name="T415" style:parent-style-name="預設段落字型" style:family="text">
      <style:text-properties style:font-name="標楷體" style:font-name-asian="標楷體" style:font-name-complex="新細明體" fo:letter-spacing="-0.0138in"/>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style:style>
    <style:style style:name="T421" style:parent-style-name="預設段落字型" style:family="text">
      <style:text-properties style:font-name="標楷體" style:font-name-asian="標楷體"/>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註腳參照" style:family="text">
      <style:text-properties style:font-name="標楷體" style:font-name-asian="標楷體"/>
    </style:style>
    <style:style style:name="P427" style:parent-style-name="註腳文字" style:family="paragraph">
      <style:paragraph-properties fo:text-align="justify" fo:line-height="0.1944in" fo:margin-left="0.1958in" fo:text-indent="-0.1958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E" style:family="paragraph">
      <style:paragraph-properties fo:margin-left="0.7868in" fo:text-indent="-0.196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style>
    <style:style style:name="T448" style:parent-style-name="註腳參照" style:family="text">
      <style:text-properties style:font-name="標楷體" style:font-name-asian="標楷體"/>
    </style:style>
    <style:style style:name="P449" style:parent-style-name="註腳文字" style:family="paragraph">
      <style:paragraph-properties fo:text-align="justify" fo:line-height="0.1944in" fo:margin-left="0.1638in" fo:text-indent="-0.1638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新細明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新細明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458" style:parent-style-name="註腳參照" style:family="text">
      <style:text-properties style:font-name="標楷體" style:font-name-asian="標楷體" style:font-name-complex="新細明體"/>
    </style:style>
    <style:style style:name="P459" style:parent-style-name="註腳文字" style:family="paragraph">
      <style:paragraph-properties fo:text-align="justify" fo:line-height="0.1944in" fo:margin-left="0.1638in" fo:text-indent="-0.163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style:style>
    <style:style style:name="T463" style:parent-style-name="註腳參照" style:family="text">
      <style:text-properties style:font-name="標楷體" style:font-name-asian="標楷體"/>
    </style:style>
    <style:style style:name="P464" style:parent-style-name="註腳文字" style:family="paragraph">
      <style:paragraph-properties fo:text-align="justify" fo:line-height="0.1944in" fo:margin-left="0.1638in" fo:text-indent="-0.1638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style:font-name-complex="新細明體" fo:font-size="12pt" style:font-size-asian="12pt" style:font-size-complex="12pt"/>
    </style:style>
    <style:style style:name="T470" style:parent-style-name="預設段落字型" style:family="text">
      <style:text-properties style:font-name="標楷體" style:font-name-asian="標楷體" style:font-name-complex="新細明體" fo:font-size="12pt" style:font-size-asian="12pt" style:font-size-complex="12pt"/>
    </style:style>
    <style:style style:name="T471" style:parent-style-name="預設段落字型" style:family="text">
      <style:text-properties style:font-name="標楷體" style:font-name-asian="標楷體" style:font-name-complex="新細明體" fo:font-size="12pt" style:font-size-asian="12pt" style:font-size-complex="12pt"/>
    </style:style>
    <style:style style:name="T472" style:parent-style-name="預設段落字型" style:family="text">
      <style:text-properties style:font-name="標楷體" style:font-name-asian="標楷體"/>
    </style:style>
    <style:style style:name="T473" style:parent-style-name="註腳參照" style:family="text">
      <style:text-properties style:font-name="標楷體" style:font-name-asian="標楷體"/>
    </style:style>
    <style:style style:name="P474" style:parent-style-name="註腳文字" style:family="paragraph">
      <style:paragraph-properties fo:text-align="justify" fo:line-height="0.1944in" fo:margin-left="0.1965in" fo:text-indent="-0.196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註腳參照" style:family="text">
      <style:text-properties style:font-name="標楷體" style:font-name-asian="標楷體"/>
    </style:style>
    <style:style style:name="P483" style:parent-style-name="註腳文字" style:family="paragraph">
      <style:paragraph-properties fo:text-align="justify" fo:line-height="0.1944in" fo:margin-left="0.1409in" fo:text-indent="-0.1409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font-name-complex="新細明體" fo:font-size="12pt" style:font-size-asian="12pt" style:font-size-complex="12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新細明體"/>
    </style:style>
    <style:style style:name="P495"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新細明體"/>
    </style:style>
    <style:style style:name="T504" style:parent-style-name="預設段落字型" style:family="text">
      <style:text-properties style:font-name="標楷體" style:font-name-asian="標楷體" style:font-name-complex="新細明體"/>
    </style:style>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註腳參照" style:family="text">
      <style:text-properties style:font-name="標楷體" style:font-name-asian="標楷體"/>
    </style:style>
    <style:style style:name="P512" style:parent-style-name="註腳文字" style:family="paragraph">
      <style:paragraph-properties fo:text-align="justify" fo:line-height="0.1944in" fo:margin-left="0.2347in" fo:text-indent="-0.2347in">
        <style:tab-stops/>
      </style:paragraph-properties>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style:style>
    <style:style style:name="P517" style:parent-style-name="E" style:family="paragraph">
      <style:paragraph-properties fo:margin-left="0.7868in" fo:text-indent="-0.196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註腳參照" style:family="text">
      <style:text-properties style:font-name="標楷體" style:font-name-asian="標楷體"/>
    </style:style>
    <style:style style:name="P522" style:parent-style-name="註腳文字" style:family="paragraph">
      <style:paragraph-properties fo:text-align="justify" fo:line-height="0.1944in" fo:margin-left="0.2347in" fo:text-indent="-0.2347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註腳文字" style:family="paragraph">
      <style:paragraph-properties fo:text-align="justify" fo:line-height="0.1944in" fo:margin-left="0.234in" fo:text-indent="-0.0375in">
        <style:tab-stops/>
      </style:paragraph-properties>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清單段落" style:family="paragraph">
      <style:paragraph-properties style:snap-to-layout-grid="false" fo:margin-left="0.0006in" fo:text-indent="-0.0006in">
        <style:tab-stops/>
      </style:paragraph-properties>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fo:letter-spacing="-0.0138in"/>
    </style:style>
    <style:style style:name="T541" style:parent-style-name="預設段落字型" style:family="text">
      <style:text-properties style:font-name="標楷體" style:font-name-asian="標楷體" style:font-weight-complex="bold" fo:font-size="12pt" style:font-size-asian="12pt" style:font-size-complex="12pt"/>
    </style:style>
    <style:style style:name="T542"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olumn544" style:family="table-column">
      <style:table-column-properties style:column-width="0.8861in"/>
    </style:style>
    <style:style style:name="TableColumn545" style:family="table-column">
      <style:table-column-properties style:column-width="1.3784in"/>
    </style:style>
    <style:style style:name="TableColumn546" style:family="table-column">
      <style:table-column-properties style:column-width="0.7875in"/>
    </style:style>
    <style:style style:name="TableColumn547" style:family="table-column">
      <style:table-column-properties style:column-width="2.8541in"/>
    </style:style>
    <style:style style:name="Table543" style:family="table">
      <style:table-properties style:width="5.9062in" fo:margin-left="0.075in" table:align="left"/>
    </style:style>
    <style:style style:name="TableRow548" style:family="table-row">
      <style:table-row-properties style:min-row-height="0.3562in"/>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style:writing-mode="lr-tb" style:vertical-align="middle" fo:padding-top="0in" fo:padding-left="0.075in" fo:padding-bottom="0in" fo:padding-right="0.075in"/>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style:vertical-align="middle" fo:padding-top="0in" fo:padding-left="0.075in" fo:padding-bottom="0in" fo:padding-right="0.075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75in" fo:padding-bottom="0in" fo:padding-right="0.075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75in" fo:padding-bottom="0in" fo:padding-right="0.075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104in solid #000000" style:writing-mode="lr-tb" style:vertical-align="middle" fo:padding-top="0in" fo:padding-left="0.075in" fo:padding-bottom="0in" fo:padding-right="0.075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104in solid #000000" style:writing-mode="lr-tb" style:vertical-align="middle" fo:padding-top="0in" fo:padding-left="0.075in" fo:padding-bottom="0in" fo:padding-right="0.075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75in" fo:padding-bottom="0in" fo:padding-right="0.075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06" style:family="table-row">
      <style:table-row-properties/>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3" style:parent-style-name="一0" style:family="paragraph">
      <style:paragraph-properties fo:text-align="justify" fo:line-height="0.1944in" fo:margin-left="-0.002in" fo:text-indent="0.0013in">
        <style:tab-stops/>
      </style:paragraph-properties>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style:font-name-complex="Tahoma" fo:font-size="12pt" style:font-size-asian="12pt"/>
    </style:style>
    <style:style style:name="T618" style:parent-style-name="預設段落字型" style:family="text">
      <style:text-properties style:font-name="標楷體" style:font-name-asian="標楷體" style:font-name-complex="Tahoma" fo:font-size="12pt" style:font-size-asian="12pt"/>
    </style:style>
    <style:style style:name="T619" style:parent-style-name="預設段落字型" style:family="text">
      <style:text-properties style:font-name="標楷體" style:font-name-asian="標楷體" style:font-name-complex="Tahoma" fo:font-size="12pt" style:font-size-asian="12pt"/>
    </style:style>
    <style:style style:name="T620" style:parent-style-name="預設段落字型" style:family="text">
      <style:text-properties style:font-name="標楷體" style:font-name-asian="標楷體" style:font-name-complex="新細明體" fo:font-size="12pt" style:font-size-asian="12pt"/>
    </style:style>
    <style:style style:name="T621" style:parent-style-name="預設段落字型" style:family="text">
      <style:text-properties style:font-name="標楷體" style:font-name-asian="標楷體" style:font-name-complex="Tahoma" fo:font-size="12pt" style:font-size-asian="12pt"/>
    </style:style>
    <style:style style:name="P622" style:parent-style-name="一0" style:family="paragraph">
      <style:paragraph-properties fo:text-align="justify" fo:line-height="0.1944in" fo:margin-left="-0.002in" fo:text-indent="0.0013in">
        <style:tab-stops/>
      </style:paragraph-properties>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style:font-name-complex="Tahoma" fo:font-size="12pt" style:font-size-asian="12pt"/>
    </style:style>
    <style:style style:name="P625"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626" style:parent-style-name="E" style:family="paragraph">
      <style:paragraph-properties fo:margin-left="0.7868in" fo:text-indent="-0.196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註腳參照" style:family="text">
      <style:text-properties style:font-name="標楷體" style:font-name-asian="標楷體"/>
    </style:style>
    <style:style style:name="P633" style:parent-style-name="註腳文字" style:family="paragraph">
      <style:paragraph-properties fo:line-height="0.1944in" fo:margin-left="0.1958in" fo:text-indent="-0.1958in">
        <style:tab-stops/>
      </style:paragraph-propertie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style:style>
    <style:style style:name="T636" style:parent-style-name="註腳參照" style:family="text">
      <style:text-properties style:font-name="標楷體" style:font-name-asian="標楷體"/>
    </style:style>
    <style:style style:name="P637" style:parent-style-name="註腳文字" style:family="paragraph">
      <style:paragraph-properties fo:line-height="0.1944in" fo:margin-left="0.1958in" fo:text-indent="-0.1958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新細明體"/>
    </style:style>
    <style:style style:name="P642" style:parent-style-name="E" style:family="paragraph">
      <style:paragraph-properties fo:margin-left="0.7868in" fo:text-indent="-0.1965in">
        <style:tab-stops/>
      </style:paragraph-properties>
    </style:style>
    <style:style style:name="T643" style:parent-style-name="註腳參照" style:family="text">
      <style:text-properties style:font-name="標楷體" style:font-name-asian="標楷體"/>
    </style:style>
    <style:style style:name="P644" style:parent-style-name="註腳文字" style:family="paragraph">
      <style:paragraph-properties fo:line-height="0.1944in" fo:margin-left="0.1958in" fo:text-indent="-0.1958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註腳參照" style:family="text">
      <style:text-properties style:font-name="標楷體" style:font-name-asian="標楷體"/>
    </style:style>
    <style:style style:name="P650" style:parent-style-name="註腳文字" style:family="paragraph">
      <style:paragraph-properties fo:text-align="justify" fo:line-height="0.1944in" fo:margin-left="0.1958in" fo:text-indent="-0.1958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complex="新細明體"/>
    </style:style>
    <style:style style:name="T653" style:parent-style-name="預設段落字型" style:family="text">
      <style:text-properties style:font-name-complex="新細明體"/>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海洋生態保育業務經費編列與執行成效探討</text:p>
      <text:p text:style-name="P5"><text:bookmark-start text:name="_Toc424402844"/><text:bookmark-start text:name="_Toc480890731"/><text:bookmark-start text:name="_Toc204075260"/><text:span text:style-name="T6">二</text:span><text:span text:style-name="T7">、</text:span><text:span text:style-name="T8">海</text:span><text:span text:style-name="T9">保署接續環境部辦理</text:span><text:span text:style-name="T10">海域水質監測，部分監測頻率、項目及機制</text:span><text:span text:style-name="T11">尚待賡續精進</text:span><text:span text:style-name="T12">，另允宜參考國際標準研訂相關海灘及養殖水質標準</text:span><text:bookmark-end text:name="_Toc204075260"/></text:p>
      <text:soft-page-break/>
      <text:p text:style-name="P13"><text:span text:style-name="T14">為彙集建置海洋水質長期背景資料，檢視海域環境水質變化趨勢，供海洋產業發展、海洋環境保護、海洋生態保育及學術研究之用，海保署依海洋污染防治法相關規定</text:span><text:span text:style-name="T15"><text:note text:note-class="footnote" text:id="_ftn0"><text:note-citation>1</text:note-citation><text:note-body><text:p text:style-name="P16"><text:span text:style-name="T17"><text:s/></text:span><text:span text:style-name="T18">舉如海洋污染防治法第9條第1項：「主管機關應依海域環境分類，就其所轄海域設置海域環境監測站或設施，定期公布監測結果，並採取適當防治措施；必要時，各目的事業主管機關並得公告限制海域之使用。」、</text:span><text:span text:style-name="T19">第5項</text:span><text:span text:style-name="T20">：「</text:span><text:span text:style-name="T21">第1項海域環境監測項目、監測站或設施設置基準、採樣分析方法、第3項各類港口之港區水質與底泥檢測及其他相關事項之辦法，由中央主管機關會商各目的事業主管機關定之。</text:span><text:span text:style-name="T22">」，及海洋污染防治法施行細則第7條：「中央主管機關應就全國性海域水體，依其海域環境分類設置海域環境水質監測站；直轄市、縣（市）主管機關應就其轄區內之海域水體，依其海域環境分類設置海域環境水質監測站。主管機關應於每年4月1</text:span><text:span text:style-name="T23">5</text:span><text:span text:style-name="T24">日前，公布前1年之海域環境水質監測資料。」</text:span></text:p></text:note-body></text:note></text:span><text:span text:style-name="T25">檢測海域水質。現行臺灣海域水質監測係自91年度開始執行，監測頻率為每季1次；海保署除接續環境部辦理全國海域105點水質監測外，並強化監測增加20個測點、11處臨海掩埋場、16處海灘及離岸風電示範區規劃監測水質，期建立全方面海域水質背景資料。經查：</text:span></text:p>
      <text:p text:style-name="P26">(一)109年起辦理「海洋污染監測與應處計畫」及「污染防治潔淨海洋計畫」，編列海域水質監測相關經費</text:p>
      <text:p text:style-name="P27"><text:span text:style-name="T28">1</text:span><text:span text:style-name="T29">.</text:span><text:span text:style-name="T30">為接續環境部辦理海域水質1</text:span><text:span text:style-name="T31">05</text:span><text:span text:style-name="T32">個監測點，全面檢討增修監測點設置情形，及針對與民眾生活較緊密之第一及第二類漁港，檢測港口海域水質等，海保署於「海洋污染監測與應處計畫」(</text:span><text:span text:style-name="T33">109</text:span><text:span text:style-name="T34">年至1</text:span><text:span text:style-name="T35">12</text:span><text:span text:style-name="T36">年)編列全方位監控海域水質、補助地方政府執行海域水質監測等各3</text:span><text:span text:style-name="T37">,752</text:span><text:span text:style-name="T38">萬7千元、3</text:span><text:span text:style-name="T39">,889</text:span><text:span text:style-name="T40">萬元，決算數為3</text:span><text:span text:style-name="T41">,752</text:span><text:span text:style-name="T42">萬7千元(執行率1</text:span><text:span text:style-name="T43">00%)</text:span><text:span text:style-name="T44">、3</text:span><text:span text:style-name="T45">,533</text:span><text:span text:style-name="T46">萬9千元(執行率9</text:span><text:span text:style-name="T47">0.87%)</text:span><text:span text:style-name="T48">；</text:span><text:span text:style-name="T49">執行成效包括：109至112年度全國海域水質監</text:span><text:soft-page-break/><text:span text:style-name="T50">測數據達成率介於99.8%至100%間，及漁港水質檢測達成率介於96%至100%間，又底泥調查結果於各港口皆有部分重金屬及有機化合物超過底泥品質指標下限值，其中基隆港、正濱漁港、前鎮漁港底泥有較高累積濃度，將於「污染防治潔</text:span><text:soft-page-break/><text:span text:style-name="T51">淨海洋計畫</text:span><text:span text:style-name="T52">」(</text:span><text:span text:style-name="T53">113</text:span><text:span text:style-name="T54">年至1</text:span><text:span text:style-name="T55">16</text:span><text:span text:style-name="T56">年)</text:span><text:span text:style-name="T57">持續執行監測。</text:span></text:p>
      <text:p text:style-name="P58"><text:span text:style-name="T59">2</text:span><text:span text:style-name="T60">.</text:span><text:span text:style-name="T61">因應新興污染物或環境賀</text:span><text:span text:style-name="T62">爾蒙，應研擬監測方式、監測標的及相關管理措施，並逐步建立妥適整合性指標等，</text:span><text:span text:style-name="T63">海保署於「污染</text:span><text:span text:style-name="T64">防治潔淨海洋計畫」(</text:span><text:span text:style-name="T65">113</text:span><text:span text:style-name="T66">年至1</text:span><text:span text:style-name="T67">16</text:span><text:span text:style-name="T68">年)編列精進海域環境監測項目之經費3億6,</text:span><text:span text:style-name="T69">440</text:span><text:span text:style-name="T70">萬元，辦理充實海域環境品質檢測量能、補助地方政府執行海域監測、檢討及修訂海域監測採樣檢驗方法技術指引等；</text:span><text:span text:style-name="T71">預期目標為</text:span><text:span text:style-name="T72">每年執行2</text:span><text:span text:style-name="T73">00</text:span><text:span text:style-name="T74">處水質監測、海域水質監測結果標準達成率達9</text:span><text:span text:style-name="T75">9.5%</text:span><text:span text:style-name="T76">，檢討及修訂海域監測採樣檢驗方法技術指引</text:span><text:span text:style-name="T77">。</text:span></text:p>
      <text:p text:style-name="P78">(二)海保署部分水質測項之監測頻率較前手環境部略減，另漁港水質檢測達成率尚待賡續追蹤</text:p>
      <text:p text:style-name="P79"><text:span text:style-name="T80">1</text:span><text:span text:style-name="T81">.</text:span><text:span text:style-name="T82">環境部前自91年起每年針對沿海海域水質及海灘水質進行監測，目前海域共105測站，測站設置皆依照海域環境監測及監測站設置辦法(91年11月訂定)；海委會自107年4月成立後，有關海洋污染防治之業務移由其主政。考量海洋產業發展、檢測技術日益精進，及港區人為活動密集，潛在污染源眾多，並配合海洋污染防治法於1</text:span><text:span text:style-name="T83">12</text:span><text:span text:style-name="T84">年5月修正公布，爰於1</text:span><text:span text:style-name="T85">13</text:span><text:span text:style-name="T86">年4月修正依海洋污染防治法第9條第5項</text:span><text:span text:style-name="T87"><text:note text:note-class="footnote" text:id="_ftn1"><text:note-citation>2</text:note-citation><text:note-body><text:p text:style-name="P88"><text:span text:style-name="T89"><text:s/>海洋污染防治法第9條第5項：「第1項海域環境監測項目、監測站或設施設置基準、採樣分析方法、第3項各類港口之港區水質與底泥檢測及其他相關事項之辦法，由中央主管機關會商各目的事業主管機關定之。」</text:span></text:p></text:note-body></text:note></text:span><text:span text:style-name="T90">授權訂定之「海域環境監測及監測站設置辦法」，增訂辦理港區水質與底</text:span><text:soft-page-break/><text:span text:style-name="T91">泥檢測及其項目、港區環境檢測頻率等。</text:span></text:p>
      <text:p text:style-name="P92"><text:span text:style-name="T93">2</text:span><text:span text:style-name="T94">.</text:span><text:span text:style-name="T95">海保署除執行既有監測105個海域測點外，考</text:span><text:span text:style-name="T96">量</text:span><text:span text:style-name="T97">主次要河川入海口、從事海洋污染防治法第19條第1項</text:span><text:span text:style-name="T98"><text:note text:note-class="footnote" text:id="_ftn2"><text:note-citation>3</text:note-citation><text:note-body><text:p text:style-name="P99"><text:span text:style-name="T100"><text:s/>海洋污染法第19條第1項：「從事下列各款行為之一，致嚴重污染海洋或有嚴重污染海洋之虞時，應即採取措施以防止、排除或減輕污染，並即通知主管機</text:span><text:span text:style-name="T101">關及目的事業主管機關：一、海洋放流。二、海岸放流。三、轉運、堆置或處理廢棄物。四、存放營建工地之貨品或營建材料。五、存放化學品。六、運輸油或化學品。七、港埠作業。八、其他經中央主管機關公告具污染潛勢之行為。」</text:span></text:p></text:note-body></text:note></text:span><text:span text:style-name="T102">各款行為可能影</text:span><text:soft-page-break/><text:span text:style-name="T103">響之海域等，增加強化監測2</text:span><text:span text:style-name="T104">0</text:span><text:span text:style-name="T105">點，及11處臨海掩埋場、16處遊憩海灘及2處離岸風場海洋風電區測點。經洽請海保署提供其與環境部辦理海域水質監測項目與頻率對照表(詳表3</text:span><text:span text:style-name="T106">-2-1)</text:span><text:span text:style-name="T107">，兩者就全國海域105個測點部分測項(氨氮、硝酸鹽氮、亞硝酸鹽氮、磷酸鹽、矽酸鹽、葉綠素a、鉻)，及海灘水質之監測頻率有所差異，該署表示考量現行法規標準尚無硝酸鹽氮、亞硝酸鹽氮、磷酸鹽、矽酸鹽、葉綠素a、鉻等項目，爰暫列為每年監測1次，後續營養鹽項目</text:span><text:span text:style-name="T108"><text:note text:note-class="footnote" text:id="_ftn3"><text:note-citation>4</text:note-citation><text:note-body><text:p text:style-name="P109"><text:span text:style-name="T110"><text:s/>包括氨氮、硝酸鹽氮、亞硝酸鹽氮、磷酸鹽、葉綠素a等</text:span><text:span text:style-name="T111">5</text:span><text:span text:style-name="T112">項。</text:span></text:p></text:note-body></text:note></text:span><text:span text:style-name="T113">將視115年預算爭取狀況調整至每季1次，以作為研訂海域水質優養化指標E</text:span><text:span text:style-name="T114">I(</text:span><text:span text:style-name="T115">Eutrophication Index</text:span><text:span text:style-name="T116">)</text:span><text:span text:style-name="T117">之依據；另海灘水質監測考量8月份較多颱風易影響採樣品質，爰以</text:span><text:span text:style-name="T118">每年</text:span><text:span text:style-name="T119">6、7月2次監測為主，並視檢測情形進行機動檢測。</text:span></text:p>
      <text:p text:style-name="P120"><text:span text:style-name="T121">表3</text:span><text:span text:style-name="T122">-2-1<text:s/></text:span><text:span text:style-name="T123">海保署</text:span><text:span text:style-name="T124">與環境部辦理</text:span><text:span text:style-name="T125">海域水質監測項目及頻率</text:span><text:span text:style-name="T126">對照表</text:span></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海保署監測點</text:p>
            </table:table-cell>
            <table:table-cell table:style-name="TableCell135">
              <text:p text:style-name="P136">海保署監測頻率</text:p>
            </table:table-cell>
            <table:table-cell table:style-name="TableCell137">
              <text:p text:style-name="P138">環境部監測點</text:p>
            </table:table-cell>
            <table:table-cell table:style-name="TableCell139">
              <text:p text:style-name="P140">環境部監測頻率</text:p>
            </table:table-cell>
          </table:table-row>
        </table:table-header-rows>
        <table:table-row table:style-name="TableRow141">
          <table:table-cell table:style-name="TableCell142">
            <text:p text:style-name="P143">全國海域105點</text:p>
          </table:table-cell>
          <table:table-cell table:style-name="TableCell144">
            <text:p text:style-name="P145">每季1次：水溫、鹽度、溶氧(電極法)、pH、懸浮固體、鎘、銅、鉛、鋅、汞、總磷等11項</text:p>
            <text:p text:style-name="P146">每年1次：葉綠素a、鉻、氨氮、硝酸鹽氮、亞硝酸鹽氮、磷酸鹽、矽酸鹽、礦物性油脂、生化需氧量、大腸桿菌群等10項</text:p>
          </table:table-cell>
          <table:table-cell table:style-name="TableCell147">
            <text:p text:style-name="P148">全國海域105點</text:p>
          </table:table-cell>
          <table:table-cell table:style-name="TableCell149">
            <text:p text:style-name="P150">每季1次：水溫、鹽度、溶氧(電極法)、pH、懸浮固體、氨氮、硝酸鹽氮、亞硝酸鹽氮、磷酸鹽、矽酸鹽、葉綠素a、鎘、鉻、銅、鉛、鋅、汞等17項</text:p>
          </table:table-cell>
        </table:table-row>
        <table:table-row table:style-name="TableRow151">
          <table:table-cell table:style-name="TableCell152">
            <text:p text:style-name="P153">強化監測增加<text:soft-page-break/>20點</text:p>
          </table:table-cell>
          <table:table-cell table:style-name="TableCell154">
            <text:p text:style-name="P155">每季1次：水溫、鹽度、溶氧(電極法)、pH、懸浮固體、鎘、銅、鉛、鋅、汞、葉綠素a、鉻、氨氮、硝<text:soft-page-break/>酸鹽氮、亞硝酸鹽氮、磷酸鹽、矽酸鹽、礦物性油脂、生化需氧量、大腸桿菌群等20項</text:p>
            <text:p text:style-name="P156">每年1次：鋁、導電度等2項</text:p>
          </table:table-cell>
          <table:table-cell table:style-name="TableCell157">
            <text:p text:style-name="P158">無</text:p>
          </table:table-cell>
          <table:table-cell table:style-name="TableCell159">
            <text:p text:style-name="P160">無</text:p>
          </table:table-cell>
        </table:table-row>
        <table:table-row table:style-name="TableRow161">
          <table:table-cell table:style-name="TableCell162">
            <text:p text:style-name="P163">11處臨海掩埋場</text:p>
          </table:table-cell>
          <table:table-cell table:style-name="TableCell164">
            <text:p text:style-name="P165">每年1次：鹽度、溶氧(電極法)、pH、鎘、銅、鉛、鋅、汞、COD、礦物性油脂等10項</text:p>
          </table:table-cell>
          <table:table-cell table:style-name="TableCell166">
            <text:p text:style-name="P167">無</text:p>
          </table:table-cell>
          <table:table-cell table:style-name="TableCell168">
            <text:p text:style-name="P169">無</text:p>
          </table:table-cell>
        </table:table-row>
        <table:table-row table:style-name="TableRow170">
          <table:table-cell table:style-name="TableCell171">
            <text:p text:style-name="P172">16處海灘</text:p>
          </table:table-cell>
          <table:table-cell table:style-name="TableCell173">
            <text:p text:style-name="P174">每年2次(6、7月)：鹽度、硝酸鹽氮、亞硝酸鹽氮、矽酸鹽、礦物性油脂、濁度、腸球菌群(螢光酵素檢<text:soft-page-break/>測法)、大腸桿菌群(濾膜法)等8項</text:p>
          </table:table-cell>
          <table:table-cell table:style-name="TableCell175">
            <text:p text:style-name="P176">11處海灘</text:p>
          </table:table-cell>
          <table:table-cell table:style-name="TableCell177">
            <text:p text:style-name="P178">每年3次(6-8月)：大腸桿菌群、腸球菌群</text:p>
          </table:table-cell>
        </table:table-row>
        <table:table-row table:style-name="TableRow179">
          <table:table-cell table:style-name="TableCell180">
            <text:p text:style-name="P181">2處離岸風電</text:p>
          </table:table-cell>
          <table:table-cell table:style-name="TableCell182">
            <text:p text:style-name="P183">每年1次：水溫、鹽度、溶氧、pH、矽酸鹽、鋁、導電度、礦物性油脂等8項</text:p>
          </table:table-cell>
          <table:table-cell table:style-name="TableCell184">
            <text:p text:style-name="P185">無</text:p>
          </table:table-cell>
          <table:table-cell table:style-name="TableCell186">
            <text:p text:style-name="P187">無</text:p>
          </table:table-cell>
        </table:table-row>
      </table:table>
      <text:p text:style-name="P188"><text:span text:style-name="T189">資料來源：海保</text:span><text:span text:style-name="T190">署提供。</text:span></text:p>
      <text:p text:style-name="P191"><text:span text:style-name="T192">3</text:span><text:span text:style-name="T193">.</text:span><text:span text:style-name="T194">另海保署於109至112年辦理「海洋污染監測與應處計畫」，其中就「全方位監控海域水質」之績效指標部分(詳表3</text:span><text:span text:style-name="T195">-2-2)</text:span><text:span text:style-name="T196">，「漁港水質檢測達成率」之目標值介於3</text:span><text:span text:style-name="T197">0%</text:span><text:span text:style-name="T198">至6</text:span><text:span text:style-name="T199">0%</text:span><text:span text:style-name="T200">間，實際值介於9</text:span><text:span text:style-name="T201">6%</text:span><text:span text:style-name="T202">至1</text:span><text:span text:style-name="T203">00%</text:span><text:span text:style-name="T204">間，高</text:span><text:span text:style-name="T205">於目標值甚多</text:span><text:span text:style-name="T206"><text:note text:note-class="footnote" text:id="_ftn4"><text:note-citation>5</text:note-citation><text:note-body><text:p text:style-name="P207"><text:span text:style-name="T208"><text:s/></text:span><text:span text:style-name="T209">海保署表示自1</text:span><text:span text:style-name="T210">07</text:span><text:span text:style-name="T211">年成立以來積極爭取中長程計畫經費，為擴大掌握漁港港口水質變化以制訂污染防治政策，遂於本計畫強化監測漁港港口水質，考量以往尚未掌握全國漁港港區及水質特性，初步以較為寬鬆目標值訂定，俟完備全國監測調查資料將據以研議相關法規標準及制定適宜之污染防治措施。</text:span></text:p></text:note-body></text:note></text:span><text:span text:style-name="T212">，然低於</text:span><text:span text:style-name="T213">「全國海域水質監測數據達成率」之實際值介於9</text:span><text:span text:style-name="T214">9.8%</text:span><text:span text:style-name="T215">至1</text:span><text:span text:style-name="T216">00%</text:span><text:span text:style-name="T217">間；洽據海保署表示，1</text:span><text:span text:style-name="T218">13</text:span><text:span text:style-name="T219">年以後尚無訂定「漁港水質檢測達成率」之目標值，允宜賡續追蹤與研訂適合標準。</text:span></text:p>
      <text:p text:style-name="P220"><text:span text:style-name="T221">表3</text:span><text:span text:style-name="T222">-2-2<text:s/></text:span><text:span text:style-name="T223">海保署「海洋污染監測與應處計畫」(109至112年)之「</text:span><text:span text:style-name="T224">全方位監控海域水質</text:span><text:span text:style-name="T225">」績效指標</text:span><text:span text:style-name="T226">執行概況表<text:s/></text:span><text:span text:style-name="T227"><text:s text:c="23"/></text:span><text:span text:style-name="T228"><text:s/></text:span><text:span text:style-name="T229"><text:s/></text:span><text:span text:style-name="T230">單位：%</text:span><text:span text:style-name="T231"><text:s text:c="35"/></text:span><text:span text:style-name="T232"><text:s text:c="3"/></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工作項目</text:p>
            </table:table-cell>
            <table:table-cell table:style-name="TableCell247" table:number-rows-spanned="2">
              <text:p text:style-name="P248">績效指標</text:p>
            </table:table-cell>
            <table:table-cell table:style-name="TableCell249" table:number-columns-spanned="2">
              <text:p text:style-name="P250">109年度</text:p>
            </table:table-cell>
            <table:covered-table-cell/>
            <table:table-cell table:style-name="TableCell251" table:number-columns-spanned="2">
              <text:p text:style-name="P252">110年度</text:p>
            </table:table-cell>
            <table:covered-table-cell/>
            <table:table-cell table:style-name="TableCell253" table:number-columns-spanned="2">
              <text:p text:style-name="P254">111年度</text:p>
            </table:table-cell>
            <table:covered-table-cell/>
            <table:table-cell table:style-name="TableCell255" table:number-columns-spanned="2">
              <text:p text:style-name="P256">112年度</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目標值</text:p>
            </table:table-cell>
            <table:table-cell table:style-name="TableCell262">
              <text:p text:style-name="P263">實際值</text:p>
            </table:table-cell>
            <table:table-cell table:style-name="TableCell264">
              <text:p text:style-name="P265">目標值</text:p>
            </table:table-cell>
            <table:table-cell table:style-name="TableCell266">
              <text:p text:style-name="P267">實際值</text:p>
            </table:table-cell>
            <table:table-cell table:style-name="TableCell268">
              <text:p text:style-name="P269">目標值</text:p>
            </table:table-cell>
            <table:table-cell table:style-name="TableCell270">
              <text:p text:style-name="P271">實際值</text:p>
            </table:table-cell>
            <table:table-cell table:style-name="TableCell272">
              <text:p text:style-name="P273">目標值</text:p>
            </table:table-cell>
            <table:table-cell table:style-name="TableCell274">
              <text:p text:style-name="P275">實際值</text:p>
            </table:table-cell>
          </table:table-row>
        </table:table-header-rows>
        <table:table-row table:style-name="TableRow276">
          <table:table-cell table:style-name="TableCell277" table:number-rows-spanned="2">
            <text:p text:style-name="P278">全方位監控海域水質</text:p>
          </table:table-cell>
          <table:table-cell table:style-name="TableCell279">
            <text:p text:style-name="P280">全國海域水質監測數據達成率維持99.5%以上<text:s/></text:p>
          </table:table-cell>
          <table:table-cell table:style-name="TableCell281">
            <text:p text:style-name="P282">99.5</text:p>
          </table:table-cell>
          <table:table-cell table:style-name="TableCell283">
            <text:p text:style-name="P284">99.9</text:p>
          </table:table-cell>
          <table:table-cell table:style-name="TableCell285">
            <text:p text:style-name="P286">99.5</text:p>
          </table:table-cell>
          <table:table-cell table:style-name="TableCell287">
            <text:p text:style-name="P288">99.8</text:p>
          </table:table-cell>
          <table:table-cell table:style-name="TableCell289">
            <text:p text:style-name="P290">99.5</text:p>
          </table:table-cell>
          <table:table-cell table:style-name="TableCell291">
            <text:p text:style-name="P292">99.9</text:p>
          </table:table-cell>
          <table:table-cell table:style-name="TableCell293">
            <text:p text:style-name="P294">99.5</text:p>
          </table:table-cell>
          <table:table-cell table:style-name="TableCell295">
            <text:p text:style-name="P296">100</text:p>
          </table:table-cell>
        </table:table-row>
        <table:table-row table:style-name="TableRow297">
          <table:covered-table-cell>
            <text:p text:style-name="P298"/>
          </table:covered-table-cell>
          <table:table-cell table:style-name="TableCell299">
            <text:p text:style-name="P300">漁港水質檢測達成率</text:p>
          </table:table-cell>
          <table:table-cell table:style-name="TableCell301">
            <text:p text:style-name="P302">30</text:p>
          </table:table-cell>
          <table:table-cell table:style-name="TableCell303">
            <text:p text:style-name="P304">98.9</text:p>
          </table:table-cell>
          <table:table-cell table:style-name="TableCell305">
            <text:p text:style-name="P306">40</text:p>
          </table:table-cell>
          <table:table-cell table:style-name="TableCell307">
            <text:p text:style-name="P308">100</text:p>
          </table:table-cell>
          <table:table-cell table:style-name="TableCell309">
            <text:p text:style-name="P310">50</text:p>
          </table:table-cell>
          <table:table-cell table:style-name="TableCell311">
            <text:p text:style-name="P312">98.1</text:p>
          </table:table-cell>
          <table:table-cell table:style-name="TableCell313">
            <text:p text:style-name="P314">60</text:p>
          </table:table-cell>
          <table:table-cell table:style-name="TableCell315">
            <text:p text:style-name="P316">96</text:p>
          </table:table-cell>
        </table:table-row>
      </table:table>
      <text:p text:style-name="P317"><text:span text:style-name="T318">資料來源：海保</text:span><text:span text:style-name="T319">署提供。</text:span></text:p>
      <text:p text:style-name="P320">(三)新興污染物及港口底泥監測作業，尚待賡續精進，又部分市縣尚未依增修規定辦理底泥監測</text:p>
      <text:p text:style-name="P321"><text:span text:style-name="T322">1</text:span><text:span text:style-name="T323">.</text:span><text:span text:style-name="T324">依海保署1</text:span><text:span text:style-name="T325">12</text:span><text:span text:style-name="T326">年年報之海域新興污染物(全氟化合物</text:span><text:span text:style-name="T327"><text:note text:note-class="footnote" text:id="_ftn5"><text:note-citation>6</text:note-citation><text:note-body><text:p text:style-name="P328"><text:span text:style-name="T329"><text:s/></text:span><text:span text:style-name="T330"><text:s/></text:span><text:span text:style-name="T331">全氟化合物特性因表面張力低且與其他化學品相</text:span><text:span text:style-name="T332">容，因此在工業製程中作為氟系界面活性劑而被廣泛使用。然因具生物毒性與致癌風險，且有生物累積性，斯德哥爾摩公約於2</text:span><text:span text:style-name="T333">009</text:span><text:span text:style-name="T334">年已將全氟辛烷磺酸(PFOS)及其鹽類納入公約附件B列管，並於2</text:span><text:span text:style-name="T335">019</text:span><text:span text:style-name="T336">年將全氟辛酸(</text:span><text:span text:style-name="T337">PFOA)</text:span><text:span text:style-name="T338">鹽類納入公約附件A列管，另於2</text:span><text:span text:style-name="T339">02</text:span><text:span text:style-name="T340">2年將全氟己烷磺酸(PFHxS)及其鹽類和相關化合物納入公約附件A列管。</text:span></text:p></text:note-body></text:note></text:span><text:span text:style-name="T341">)揭示略</text:span><text:soft-page-break/><text:span text:style-name="T342">以</text:span><text:span text:style-name="T343"><text:note text:note-class="footnote" text:id="_ftn6"><text:note-citation>7</text:note-citation><text:note-body><text:p text:style-name="P344"><text:span text:style-name="T345"><text:s/></text:span><text:span text:style-name="T346">詳海保署112年年報第2</text:span><text:span text:style-name="T347">6</text:span><text:span text:style-name="T348">頁。</text:span></text:p></text:note-body></text:note></text:span><text:span text:style-name="T349">，為掌握我國海域水質全氟化合物現況，1</text:span><text:span text:style-name="T350">12</text:span><text:span text:style-name="T351">年全臺1</text:span><text:span text:style-name="T352">2</text:span><text:span text:style-name="T353">點位調查包含全氟辛烷磺酸(P</text:span><text:span text:style-name="T354">FOS)</text:span><text:span text:style-name="T355">等8項濃度，調查結果所有水樣均檢出全氟丁酸(</text:span><text:span text:style-name="T356">PFBA)</text:span><text:span text:style-name="T357">，其檢出頻率</text:span><text:span text:style-name="T358">100%</text:span><text:span text:style-name="T359">最高，次高為全氟戊酸(</text:span><text:span text:style-name="T360">PFPeA)</text:span><text:span text:style-name="T361">，其檢出頻率為</text:span><text:span text:style-name="T362">42%</text:span><text:span text:style-name="T363">，而除全氟辛烷磺酸(P</text:span><text:span text:style-name="T364">FOS)</text:span><text:span text:style-name="T365">及全氟己烷磺酸(</text:span><text:span text:style-name="T366">PFHxS)</text:span><text:span text:style-name="T367">無檢出，其餘4項全氟化合物</text:span><text:span text:style-name="T368"><text:note text:note-class="footnote" text:id="_ftn7"><text:note-citation>8</text:note-citation><text:note-body><text:p text:style-name="P369"><text:span text:style-name="T370"><text:s/>全氟辛酸(PFO</text:span><text:span text:style-name="T371">A</text:span><text:span text:style-name="T372">)、全氟丁烷磺酸(PF</text:span><text:span text:style-name="T373">B</text:span><text:span text:style-name="T374">S)、全氟己酸(</text:span><text:span text:style-name="T375">PFHxA</text:span><text:span text:style-name="T376">)、全氟庚酸(</text:span><text:span text:style-name="T377">PFH</text:span><text:span text:style-name="T378">p</text:span><text:span text:style-name="T379">A</text:span><text:span text:style-name="T380">)。</text:span></text:p></text:note-body></text:note></text:span><text:span text:style-name="T381">檢出頻率介於8</text:span><text:span text:style-name="T382">%</text:span><text:span text:style-name="T383">至3</text:span><text:span text:style-name="T384">3%</text:span><text:span text:style-name="T385">等</text:span><text:span text:style-name="T386"><text:note text:note-class="footnote" text:id="_ftn8"><text:note-citation>9</text:note-citation><text:note-body><text:p text:style-name="P387"><text:span text:style-name="T388"><text:s/>依海保署112年年報載示：「此現象提供給陸源污染源主管機關環境部，釐</text:span><text:span text:style-name="T389">清是否可能因列管長鏈全氟化合物物質，致國內產業調整製程原料，造成長鏈全氟化合物取代長鏈之流布，釐清後可提供作為管理國內產業之參考。」</text:span></text:p></text:note-body></text:note></text:span><text:span text:style-name="T390">。復依海保署「</text:span><text:span text:style-name="T391">113</text:span><text:span text:style-name="T392">年度海域環境監測制度與水質分析方法研析計畫」案成果報告書略以</text:span><text:span text:style-name="T393"><text:note text:note-class="footnote" text:id="_ftn9"><text:note-citation>10</text:note-citation><text:note-body><text:p text:style-name="P394"><text:span text:style-name="T395"><text:s/></text:span><text:span text:style-name="T396">詳海保署「113年度海域環境監測制度與水質分析方法研析計畫」案成果報告書第2</text:span><text:span text:style-name="T397">-16</text:span><text:span text:style-name="T398">頁。</text:span></text:p></text:note-body></text:note></text:span><text:span text:style-name="T399">，針對1</text:span><text:span text:style-name="T400">2</text:span><text:span text:style-name="T401">個中</text:span><text:span text:style-name="T402">央海域測站</text:span><text:span text:style-name="T403"><text:note text:note-class="footnote" text:id="_ftn10"><text:note-citation>11</text:note-citation><text:note-body><text:p text:style-name="P404"><text:span text:style-name="T405"><text:s/>包括前期計畫檢出全氟化合物種類較多之4個測站，加上鄰近公共污水處理廠等陸域污染源之8個測站。</text:span></text:p></text:note-body></text:note></text:span><text:span text:style-name="T406">進行海水全氟化合物調查，結果所有水樣以</text:span><text:span text:style-name="T407">全氟丁酸(</text:span><text:span text:style-name="T408">PFBA)</text:span><text:span text:style-name="T409">檢出頻率9</text:span><text:span text:style-name="T410">2%</text:span><text:span text:style-name="T411">最高，次高為全氟丁烷</text:span><text:span text:style-name="T412">磺酸(PFBS)，</text:span><text:span text:style-name="T413">其檢出頻率為</text:span><text:span text:style-name="T414">42%</text:span><text:span text:style-name="T415">等。</text:span><text:span text:style-name="T416">準此，考量全氟辛烷磺酸(PFOS)、全氟辛酸(PFOA</text:span><text:span text:style-name="T417">)</text:span><text:span text:style-name="T418">及全氟己烷磺(PFHxS</text:span><text:span text:style-name="T419">)</text:span><text:span text:style-name="T420">等全氟化合物屬斯德哥爾摩公約列管之持久性有機污染物，及國外相關研究亦顯示全氟化合物對海洋生物生態具有危害風險等，允宜</text:span><text:span text:style-name="T421">持續調查海水全氟化合物，以掌握其濃度變化潛勢及評估相關管理策略。</text:span></text:p>
      <text:p text:style-name="P422"><text:span text:style-name="T423">2</text:span><text:span text:style-name="T424">.</text:span><text:span text:style-name="T425">復依前開成果報告書略以</text:span><text:span text:style-name="T426"><text:note text:note-class="footnote" text:id="_ftn11"><text:note-citation>12</text:note-citation><text:note-body><text:p text:style-name="P427"><text:span text:style-name="T428"><text:s/></text:span><text:span text:style-name="T429">詳海保署「113年度海域環境監測制度與水質分析方法研析計畫」案成果報告書第5</text:span><text:span text:style-name="T430">-34</text:span><text:span text:style-name="T431">頁。</text:span></text:p></text:note-body></text:note></text:span><text:span text:style-name="T432">，海保署</text:span><text:span text:style-name="T433">於1</text:span><text:span text:style-name="T434">12</text:span><text:span text:style-name="T435">、1</text:span><text:span text:style-name="T436">13</text:span><text:span text:style-name="T437">年持續針對國際商港、國際商港輔助港口及第一類漁港等港</text:span><text:span text:style-name="T438">口進行底泥及海水檢測調查，經彙整2年底泥調查檢測結果、環境部底</text:span><text:soft-page-break/><text:span text:style-name="T439">泥品質指標之分類管理及用途限制辦法與各國底泥標準，顯示重金屬項目之部分測值超過各國底泥品質之重金屬標準，及多環芳香烴(PAHs)項目部分測值高於環境部底泥品質指標之下限值與澳大利亞及紐西蘭環境保育委員會(ANZECC)臨時底泥品質指南之觸發值。</text:span></text:p>
      <text:p text:style-name="P440"><text:span text:style-name="T441">3</text:span><text:span text:style-name="T442">.</text:span><text:span text:style-name="T443">另1</text:span><text:span text:style-name="T444">13</text:span><text:span text:style-name="T445">年4月增訂海域環境監測及監測站設置辦法第4條，規範</text:span><text:span text:style-name="T446">港口管理機關及事業機構應視港區特性，辦理港區水質與底泥檢測作業</text:span><text:span text:style-name="T447">，及底泥應檢測及選擇檢測項目等</text:span><text:span text:style-name="T448"><text:note text:note-class="footnote" text:id="_ftn12"><text:note-citation>13</text:note-citation><text:note-body><text:p text:style-name="P449"><text:span text:style-name="T450"><text:s/></text:span><text:span text:style-name="T451">海域環境監測及監測站設置辦法第4條第1項：「港口管理機關及事業機構應視港區特性，辦理港區水質及底泥檢測作業。」、</text:span><text:span text:style-name="T452">第2項</text:span><text:span text:style-name="T453">：「港區水質檢測項目同前條規定；底泥檢測項目如下：一、應檢測項目：（一）重金屬。（二）有機化合物（揮發性有機物、半揮發性有機物及塑化劑）。二、選擇檢測項目（一）農藥。（二） 戴奧辛。（三）多氯聯苯。」</text:span></text:p></text:note-body></text:note></text:span><text:span text:style-name="T454">。檢視漁業署官網「113年漁業署第一類漁港之底泥監測結果」所公開之全部8</text:span><text:span text:style-name="T455">個</text:span><text:span text:style-name="T456">第一類漁港均有重金屬超逾下限</text:span><text:span text:style-name="T457">值</text:span><text:span text:style-name="T458"><text:note text:note-class="footnote" text:id="_ftn13"><text:note-citation>14</text:note-citation><text:note-body><text:p text:style-name="P459"><text:span text:style-name="T460"><text:s/></text:span><text:span text:style-name="T461">係增加監測頻率值。</text:span></text:p></text:note-body></text:note></text:span><text:span text:style-name="T462">情事</text:span><text:span text:style-name="T463"><text:note text:note-class="footnote" text:id="_ftn14"><text:note-citation>15</text:note-citation><text:note-body><text:p text:style-name="P464"><text:span text:style-name="T465"><text:s/></text:span><text:span text:style-name="T466">洽據漁業署表示，因前鎮漁港1</text:span><text:span text:style-name="T467">13</text:span><text:span text:style-name="T468">年進行工</text:span><text:span text:style-name="T469">程案故未納入監測，1</text:span><text:span text:style-name="T470">14</text:span><text:span text:style-name="T471">年已納入。</text:span></text:p></text:note-body></text:note></text:span><text:span text:style-name="T472">，其中南方澳第一、第三、內埤、正濱、八斗子等漁港部分重金屬檢測項目甚高於上限值</text:span><text:span text:style-name="T473"><text:note text:note-class="footnote" text:id="_ftn15"><text:note-citation>16</text:note-citation><text:note-body><text:p text:style-name="P474"><text:span text:style-name="T475"><text:s/></text:span><text:span text:style-name="T476">係風險評估啟動值。</text:span></text:p></text:note-body></text:note></text:span><text:span text:style-name="T477">；又洽據海保署表示，港口管理機關113年尚未完全依前揭規定</text:span><text:span text:style-name="T478">辦理</text:span><text:span text:style-name="T479">監測底泥，該署預計於1</text:span><text:span text:style-name="T480">14</text:span><text:span text:style-name="T481">年下半年「海洋污染應處平臺」跨部會會議提出宣導</text:span><text:span text:style-name="T482"><text:note text:note-class="footnote" text:id="_ftn16"><text:note-citation>17</text:note-citation><text:note-body><text:p text:style-name="P483"><text:span text:style-name="T484"><text:s/></text:span><text:span text:style-name="T485">海保署表示，113年補助地方政府港口底泥檢測部分，依港口數量計算，113年計補助35個港口底泥檢測，其中有2個第一類漁港、27個為第二類漁港、5個商港及1個工業港。(依漁業署113年10月公告修正「漁港類別及名稱一覽表」，全臺計9個第一類漁港及2</text:span><text:span text:style-name="T486">21</text:span><text:span text:style-name="T487">個第二</text:span><text:span text:style-name="T488">類漁港。)</text:span></text:p></text:note-body></text:note></text:span><text:span text:style-name="T489">。準此，海保署允宜將港口管理機關及事業機構</text:span><text:span text:style-name="T490">之</text:span><text:span text:style-name="T491">底泥監測數據，儘速納入海洋保育網(i</text:span><text:span text:style-name="T492">Ocean)</text:span><text:span text:style-name="T493">之「海域相關水質」項下，併同公開於各部會現行提供之水質監測統計，俾利</text:span><text:span text:style-name="T494">民眾參閱。</text:span></text:p>
      <text:p text:style-name="P495">(四)迄114年3月底，申請補助設置海域水質監測站之市縣占比<text:soft-page-break/>偏低，允宜強化建置機制，以達即時監測及預警成效</text:p>
      <text:p text:style-name="P496"><text:span text:style-name="T497">1</text:span><text:span text:style-name="T498">.</text:span><text:span text:style-name="T499">為長期且即時監測特定生態環境之需求，海保署自111年起補助地方政府建置海域水質連續自動</text:span><text:soft-page-break/><text:span text:style-name="T500">監測站，即時掌握沿海水質變化及成分，進而溯源分析污染來源以維護生態環境。迄1</text:span><text:span text:style-name="T501">14</text:span><text:span text:style-name="T502">年3月底，該署補助桃園市、嘉義縣等6市縣建置共8座海域水質連續自動監測站，每</text:span><text:span text:style-name="T503">站補助金額介於4</text:span><text:span text:style-name="T504">42</text:span><text:span text:style-name="T505">至5</text:span><text:span text:style-name="T506">00</text:span><text:span text:style-name="T507">萬元間</text:span><text:span text:style-name="T508">(詳表3</text:span><text:span text:style-name="T509">-2-3)</text:span><text:span text:style-name="T510">，且逐年補助維運經費</text:span><text:span text:style-name="T511"><text:note text:note-class="footnote" text:id="_ftn17"><text:note-citation>18</text:note-citation><text:note-body><text:p text:style-name="P512"><text:span text:style-name="T513"><text:s/>經常門5</text:span><text:span text:style-name="T514">0</text:span><text:span text:style-name="T515">萬元/年站。</text:span></text:p></text:note-body></text:note></text:span><text:span text:style-name="T516">，每年並盤點市縣申請設置需求，優先補助西南海域(養殖業及中華白海豚重要棲地)市縣辦理。</text:span></text:p>
      <text:p text:style-name="P517"><text:span text:style-name="T518">2</text:span><text:span text:style-name="T519">.</text:span><text:span text:style-name="T520">依媒體報導</text:span><text:span text:style-name="T521"><text:note text:note-class="footnote" text:id="_ftn18"><text:note-citation>19</text:note-citation><text:note-body><text:p text:style-name="P522"><text:span text:style-name="T523"><text:s/>「全臺首座純海水海域水質監測站啟用 全天候監測近海水質」，2022/11/30 中時，呂妍庭</text:span><text:span text:style-name="T524">。</text:span></text:p><text:p text:style-name="P525">https://www.chinatimes.com/realtimenews/20221130003479-260405?chdtv</text:p></text:note-body></text:note></text:span><text:span text:style-name="T526">，1</text:span><text:span text:style-name="T527">11</text:span><text:span text:style-name="T528">年1</text:span><text:span text:style-name="T529">1</text:span><text:span text:style-name="T530">月全臺第1座示範海域水質自動監測站於嘉義縣東石鄉網寮漁港西岸堤防旁啟用，除全天24小時連續自動量測並紀錄海域水質，</text:span><text:span text:style-name="T531">亦</text:span><text:span text:style-name="T532">可藉由手機下載APP遠端即時監控，一旦監測過程發現異常即啟動自動採樣保存，俾利掌握牡蠣養殖區及白海豚棲息地海域之水質變化。有鑑目前僅6個市縣申請補助設置海域水質監測站，占1</text:span><text:span text:style-name="T533">9</text:span><text:span text:style-name="T534">個臨海市縣之比重僅3</text:span><text:span text:style-name="T535">1.58%</text:span><text:span text:style-name="T536">，允宜強化建置自動化監測機制，以達即時監測及預警成效。</text:span></text:p>
      <text:p text:style-name="P537"><text:span text:style-name="T538">表3</text:span><text:span text:style-name="T539">-2-3 <text:s/></text:span><text:span text:style-name="T540">海保署補助地方政府設置海域水質監測站概況表<text:s/></text:span><text:span text:style-name="T541">單位：新臺</text:span><text:span text:style-name="T542">幣千元</text:span></text:p>
      <table:table table:style-name="Table543">
        <table:table-columns>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補助年度</text:p>
            </table:table-cell>
            <table:table-cell table:style-name="TableCell551">
              <text:p text:style-name="P552">補助市縣(地點)</text:p>
            </table:table-cell>
            <table:table-cell table:style-name="TableCell553">
              <text:p text:style-name="P554">金額</text:p>
            </table:table-cell>
            <table:table-cell table:style-name="TableCell555">
              <text:p text:style-name="P556">補助原因</text:p>
            </table:table-cell>
          </table:table-row>
        </table:table-header-rows>
        <table:table-row table:style-name="TableRow557">
          <table:table-cell table:style-name="TableCell558">
            <text:p text:style-name="P559">111年</text:p>
          </table:table-cell>
          <table:table-cell table:style-name="TableCell560">
            <text:p text:style-name="表格內文14行高">桃園市(新街溪出海口)</text:p>
          </table:table-cell>
          <table:table-cell table:style-name="TableCell561">
            <text:p text:style-name="P562">4,500</text:p>
          </table:table-cell>
          <table:table-cell table:style-name="TableCell563">
            <text:p text:style-name="表格內文14行高">即時掌握沿海水質變化及成分，進而溯源分析污染來源以維護生態環境</text:p>
          </table:table-cell>
        </table:table-row>
        <table:table-row table:style-name="TableRow564">
          <table:table-cell table:style-name="TableCell565">
            <text:p text:style-name="P566">111年</text:p>
          </table:table-cell>
          <table:table-cell table:style-name="TableCell567">
            <text:p text:style-name="表格內文14行高">嘉義縣(東石網寮漁港)</text:p>
          </table:table-cell>
          <table:table-cell table:style-name="TableCell568">
            <text:p text:style-name="P569">4,420</text:p>
          </table:table-cell>
          <table:table-cell table:style-name="TableCell570">
            <text:p text:style-name="表格內文14行高">即時掌握沿海水質變化及成分以維護蚵仔養殖環境</text:p>
          </table:table-cell>
        </table:table-row>
        <table:table-row table:style-name="TableRow571">
          <table:table-cell table:style-name="TableCell572">
            <text:p text:style-name="P573">113年</text:p>
          </table:table-cell>
          <table:table-cell table:style-name="TableCell574">
            <text:p text:style-name="表格內文14行高">嘉義縣(布袋北堤)</text:p>
          </table:table-cell>
          <table:table-cell table:style-name="TableCell575">
            <text:p text:style-name="P576">5,000</text:p>
          </table:table-cell>
          <table:table-cell table:style-name="TableCell577">
            <text:p text:style-name="表格內文14行高">即時掌握沿海水質變化及成分以維護蚵仔養殖環境</text:p>
          </table:table-cell>
        </table:table-row>
        <table:table-row table:style-name="TableRow578">
          <table:table-cell table:style-name="TableCell579">
            <text:p text:style-name="P580">113年</text:p>
          </table:table-cell>
          <table:table-cell table:style-name="TableCell581">
            <text:p text:style-name="表格內文14行高">雲林縣(臺西鄉<text:soft-page-break/>新興海埔地)</text:p>
          </table:table-cell>
          <table:table-cell table:style-name="TableCell582">
            <text:p text:style-name="P583">4,930</text:p>
          </table:table-cell>
          <table:table-cell table:style-name="TableCell584">
            <text:p text:style-name="表格內文14行高">即時監測保育西南海域重要海洋物種<text:soft-page-break/>(如中華白海豚)之棲息環境</text:p>
          </table:table-cell>
        </table:table-row>
        <text:soft-page-break/>
        <table:table-row table:style-name="TableRow585">
          <table:table-cell table:style-name="TableCell586">
            <text:p text:style-name="P587">114年</text:p>
          </table:table-cell>
          <table:table-cell table:style-name="TableCell588">
            <text:p text:style-name="表格內文14行高">桃園市(富林溪)</text:p>
          </table:table-cell>
          <table:table-cell table:style-name="TableCell589">
            <text:p text:style-name="P590">5,000</text:p>
          </table:table-cell>
          <table:table-cell table:style-name="TableCell591">
            <text:p text:style-name="表格內文14行高">即時掌握沿海水質變化及成分，進而溯源分析污染來源以維護生態環境</text:p>
          </table:table-cell>
        </table:table-row>
        <table:table-row table:style-name="TableRow592">
          <table:table-cell table:style-name="TableCell593">
            <text:p text:style-name="P594">114年</text:p>
          </table:table-cell>
          <table:table-cell table:style-name="TableCell595">
            <text:p text:style-name="表格內文14行高">新竹市（河川出海<text:soft-page-break/>口，以客雅溪為原則）</text:p>
          </table:table-cell>
          <table:table-cell table:style-name="TableCell596">
            <text:p text:style-name="P597">5,000</text:p>
          </table:table-cell>
          <table:table-cell table:style-name="TableCell598">
            <text:p text:style-name="表格內文14行高">即時掌握沿海水質變化及成分，進而溯源分析污染來源以維護生態環境</text:p>
          </table:table-cell>
        </table:table-row>
        <table:table-row table:style-name="TableRow599">
          <table:table-cell table:style-name="TableCell600">
            <text:p text:style-name="P601">114年</text:p>
          </table:table-cell>
          <table:table-cell table:style-name="TableCell602">
            <text:p text:style-name="表格內文14行高">臺南市(將軍漁港)</text:p>
          </table:table-cell>
          <table:table-cell table:style-name="TableCell603">
            <text:p text:style-name="P604">5,000</text:p>
          </table:table-cell>
          <table:table-cell table:style-name="TableCell605">
            <text:p text:style-name="表格內文14行高">即時掌握沿海水質變化及成分以維護蚵仔養殖環境</text:p>
          </table:table-cell>
        </table:table-row>
        <table:table-row table:style-name="TableRow606">
          <table:table-cell table:style-name="TableCell607">
            <text:p text:style-name="P608">114年</text:p>
          </table:table-cell>
          <table:table-cell table:style-name="TableCell609">
            <text:p text:style-name="表格內文14行高">臺東縣(杉原灣)</text:p>
          </table:table-cell>
          <table:table-cell table:style-name="TableCell610">
            <text:p text:style-name="P611">5,000</text:p>
          </table:table-cell>
          <table:table-cell table:style-name="TableCell612">
            <text:p text:style-name="表格內文14行高">即時掌握沿海水質變化及成分，進而溯源分析污染來源以維護生態環境</text:p>
          </table:table-cell>
        </table:table-row>
      </table:table>
      <text:p text:style-name="P613"><text:span text:style-name="T614">說<text:s/></text:span><text:span text:style-name="T615"><text:s text:c="3"/></text:span><text:span text:style-name="T616">明：</text:span><text:span text:style-name="T617">1</text:span><text:span text:style-name="T618">14</text:span><text:span text:style-name="T619">年為預計</text:span><text:span text:style-name="T620">設</text:span><text:span text:style-name="T621">置地點。</text:span></text:p>
      <text:p text:style-name="P622"><text:span text:style-name="T623">資料來源：海保</text:span><text:span text:style-name="T624">署提供。</text:span></text:p>
      <text:p text:style-name="P625">(五)海灘水質及養殖海域水質相關標準，允宜參考國際標準研訂<text:s/></text:p>
      <text:p text:style-name="P626"><text:span text:style-name="T627">1</text:span><text:span text:style-name="T628">.</text:span><text:span text:style-name="T629">依海委會1</text:span><text:span text:style-name="T630">14</text:span><text:span text:style-name="T631">年4月8日新聞稿</text:span><text:span text:style-name="T632"><text:note text:note-class="footnote" text:id="_ftn19"><text:note-citation>20</text:note-citation><text:note-body><text:p text:style-name="P633"><text:span text:style-name="T634"><text:s/>「開展全國永續藍旗海灘 吸引全球海洋玩家 海洋委員會攜手地方 海岸聚落再生工作坊展現創新行動力 明年放眼全球！」https://www.oac.gov.tw/ch/home.jsp?id=63&amp;parentpath=0,6&amp;mcustomize=news_view.jsp&amp;dataserno=202504080001</text:span></text:p></text:note-body></text:note></text:span><text:span text:style-name="T635">略以，為與國際接軌，提供更好之沙灘遊憩品質，該會參考國際環境教育基金會(FEE)所頒發「藍旗海灘標準」，推動我國藍色海灘認證，期望經由中央與地方協力，促成我國沙灘獲國際認證，藉以吸引更多國際遊憩玩家來臺觀光；又依海保署「113年度海域環境監測制度與水質分析方法研析計畫」案成果報告書略以</text:span><text:span text:style-name="T636"><text:note text:note-class="footnote" text:id="_ftn20"><text:note-citation>21</text:note-citation><text:note-body><text:p text:style-name="P637"><text:span text:style-name="T638"><text:s/></text:span><text:span text:style-name="T639">詳海保署「113年度海域環境監測制度與水質分析方法研析計畫」案成果報告書第5-76頁。</text:span></text:p></text:note-body></text:note></text:span><text:span text:style-name="T640">，比較藍旗海灘、中國大陸海水浴場、香港泳灘、歐盟(沿</text:span><text:span text:style-name="T641">岸及淺水區海水浴場)、美國休閒海域與目前臺灣海灘監測規定等指出，建議臺灣海灘監測未來可提高監測頻率，及增測海灘附近潛在污染採樣點等。</text:span></text:p>
      <text:p text:style-name="P642">2.復參考前開成果報告書略以<text:span text:style-name="T643"><text:note text:note-class="footnote" text:id="_ftn21"><text:note-citation>22</text:note-citation><text:note-body><text:p text:style-name="P644"><text:span text:style-name="T645"><text:s/></text:span><text:span text:style-name="T646">詳海保署「</text:span><text:span text:style-name="T647">113</text:span><text:span text:style-name="T648">年度海域環境監測制度與水質分析方法研析計畫」案成果報告書第5-86頁。</text:span></text:p></text:note-body></text:note></text:span>，中國大陸、日本、泰國及馬來<text:soft-page-break/>西亞等於海水相關品質標準中將海域以利用目的不同來區分類別，其中訂有適用海水養殖區域之標準，且中國大陸針對海水養殖區域另訂有相關養殖用水水質標準，及試行規範海水增養殖區環境品質綜合指數(EQI)以區分。然我國現依海洋環境分類及海洋環境品質標準規定<text:span text:style-name="T649"><text:note text:note-class="footnote" text:id="_ftn22"><text:note-citation>23</text:note-citation><text:note-body><text:p text:style-name="P650"><text:span text:style-name="T651"><text:s/>海洋環境分類及海洋環境品質標準第3條：「海域環境分為甲、乙、丙三類，其適用性質如下：一、甲類：適用於一級水產用水、二級水產用水、工業用水、游泳及環境保育。二、乙類：適用於二級水產用水、工業用水及環境保育。三、丙類：適用於環境保育。」</text:span></text:p></text:note-body></text:note></text:span>，海域環境係分成甲、乙、丙計3類，其中無海水養殖區域，爰尚待海保署參酌國際標準及會商各目的事業<text:span text:style-name="T652">主管機關(漁業署及地方政府等)，</text:span>研訂適<text:span text:style-name="T653">合規範。</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Wingdings" style:font-name-asian="新細明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keep-together="always" fo:widows="2" fo:orphans="2" fo:text-align="start" fo:margin-top="0.0277in" fo:margin-left="0in" fo:text-indent="0in">
        <style:tab-stops/>
      </style:paragraph-properties>
      <style:text-properties style:font-name="Calibri Light" style:font-name-asian="SimSun" style:font-name-complex="Times New Roman" fo:font-style="italic" style:font-style-asian="italic" style:font-style-complex="italic" fo:color="#262626" style:letter-kerning="false" fo:font-size="10.5pt" style:font-size-asian="10.5pt" style:font-size-complex="10.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華康楷書體W5" style:font-name-asian="華康楷書體W5"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華康楷書體W5" style:font-name-asian="華康楷書體W5"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頁尾字元1" style:display-name="頁尾 字元1" style:family="text">
      <style:text-properties style:font-name-asian="華康楷書體W5"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一下內文縮2字元" style:display-name="(一)下內文縮2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Wingdings"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Wingding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Wingdings"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Wingding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Wingdings"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Wingding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Arial" style:font-name-asian="Arial"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Cambria Math" style:font-name-asian="Tahoma" fo:font-size="9pt" style:font-size-asian="9pt" style:font-size-complex="9pt" fo:hyphenate="false"/>
    </style:style>
    <style:style style:name="圖表目錄字元" style:display-name="圖表目錄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Wingdings" style:font-name-asian="Arial"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細明體" style:font-name-asian="細明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Wingdings" style:font-name-asian="Courier New"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Wingdings"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Wingdings" style:font-name-asian="華康中黑體"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華康楷書體W5"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華康楷書體W5"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Tahoma" style:font-name-asian="華康楷書體W5"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Tahoma" style:font-name-asian="華康楷書體W5"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Arial" style:font-name-asian="Arial"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asian="Tahoma"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華康楷書體W5" style:font-name-asian="華康楷書體W5"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Wingdings"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華康楷書體W5" style:font-name-asian="華康楷書體W5"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華康楷書體W5" style:font-name-asian="華康楷書體W5"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Tahoma" style:font-name-asian="Tahoma"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Tahoma" style:font-name-asian="Tahoma"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華康楷書體W5" style:font-name-asian="華康楷書體W5" style:letter-kerning="true" fo:font-size="12pt" style:font-size-asian="12pt" style:font-size-complex="14pt"/>
    </style:style>
    <style:style style:name="一字元" style:display-name="(一) 字元" style:family="text">
      <style:text-properties style:font-name-asian="華康楷書體W5"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一二三字元2" style:display-name="(一)(二)(三) 字元2"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Wingdings" style:font-name-asian="Courier New"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Courier New"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Wingdings" style:font-name-asian="華康中黑體" fo:letter-spacing="0.0013in" style:letter-kerning="false" style:font-size-complex="12pt" fo:hyphenate="false"/>
    </style:style>
    <style:style style:name="頁首字元" style:display-name="頁首 字元" style:family="text">
      <style:text-properties style:font-name-asian="華康楷書體W5" style:letter-kerning="true" style:font-size-complex="14pt"/>
    </style:style>
    <style:style style:name="一下內文縮2字元2" style:display-name="(一)下內文縮2 字元2" style:family="text">
      <style:text-properties style:font-name="華康楷書體W5" style:font-name-asian="華康楷書體W5"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Tahoma"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華康楷書體W5" style:font-name-asian="華康楷書體W5"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華康楷書體W5" style:font-name-asian="華康楷書體W5"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Wingdings" style:font-name-asian="Arial"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Wingdings" style:font-name-asian="Arial"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Wingdings"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Wingdings" style:font-name-asian="Arial"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Wingdings"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Wingdings" style:font-name-asian="Arial"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Wingdings" style:font-name-asian="Arial"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華康楷書體W5" style:font-name-asian="華康楷書體W5"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楷書體W5" style:font-name-asian="華康楷書體W5"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4pt" style:font-size-asian="14pt" style:font-size-complex="14pt"/>
    </style:style>
    <style:style style:name="前言一二三字元" style:display-name="前言(一)(二)(三) 字元" style:family="text">
      <style:text-properties style:font-name="華康楷書體W5" style:font-name-asian="華康楷書體W5" style:letter-kerning="true" fo:font-size="14pt" style:font-size-asian="14pt" style:font-size-complex="14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1字元" style:display-name="標題 1 字元" style:family="text">
      <style:text-properties style:font-name="華康楷書體W5" style:font-name-asian="華康楷書體W5" fo:font-size="14pt" style:font-size-asian="14pt" style:font-size-complex="14pt" fo:language="zh" fo:country="TW"/>
    </style:style>
    <style:style style:name="標題2字元" style:display-name="標題 2 字元" style:family="text">
      <style:text-properties style:font-name="華康楷書體W5" style:font-name-asian="華康楷書體W5" style:font-weight-complex="bold" fo:font-size="16pt" style:font-size-asian="16pt" style:font-size-complex="24pt"/>
    </style:style>
    <style:style style:name="標題4字元" style:display-name="標題 4 字元" style:family="text">
      <style:text-properties style:font-name="華康楷書體W5" style:font-name-asian="華康楷書體W5" style:letter-kerning="true" fo:font-size="16pt" style:font-size-asian="16pt" style:font-size-complex="18pt"/>
    </style:style>
    <style:style style:name="標題5字元" style:display-name="標題 5 字元" style:family="text">
      <style:text-properties style:font-name="華康楷書體W5" style:font-name-asian="華康楷書體W5"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letter-kerning="true" fo:font-size="16pt" style:font-size-asian="16pt" style:font-size-complex="18pt"/>
    </style:style>
    <style:style style:name="標題7字元" style:display-name="標題 7 字元" style:family="text">
      <style:text-properties style:font-name="華康楷書體W5" style:font-name-asian="華康楷書體W5"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letter-kerning="true" fo:font-size="16pt" style:font-size-asian="16pt" style:font-size-complex="18pt"/>
    </style:style>
    <style:style style:name="純文字字元" style:display-name="純文字 字元" style:family="text">
      <style:text-properties style:font-name="Arial" style:font-name-asian="Arial" style:letter-kerning="true" fo:font-size="12pt" style:font-size-asian="12pt"/>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本文2字元" style:display-name="本文 2 字元" style:family="text">
      <style:text-properties style:font-name="華康楷書體W5" style:font-name-asian="華康楷書體W5" style:letter-kerning="true" fo:font-size="12pt" style:font-size-asian="12pt"/>
    </style:style>
    <style:style style:name="本文縮排字元" style:display-name="本文縮排 字元" style:family="text">
      <style:text-properties style:font-name="華康楷書體W5" style:font-name-asian="華康楷書體W5" fo:color="#000000" style:letter-kerning="true" fo:font-size="12pt" style:font-size-asian="12pt"/>
    </style:style>
    <style:style style:name="日期字元" style:display-name="日期 字元" style:family="text">
      <style:text-properties style:font-name-asian="華康楷書體W5"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widows="2" fo:orphans="2" fo:text-align="start" fo:margin-bottom="0.1388in" fo:line-height="100%" fo:margin-left="0in" fo:text-indent="0in">
        <style:tab-stops/>
      </style:paragraph-properties>
      <style:text-properties style:font-name="Calibri" style:font-name-asian="新細明體" style:font-name-complex="Times New Roman" fo:font-style="italic" style:font-style-asian="italic" style:font-style-complex="italic" fo:color="#44546A" style:letter-kerning="false" fo:font-size="9pt" style:font-size-asian="9pt" style:font-size-complex="9pt" fo:hyphenate="false"/>
    </style:style>
    <style:style style:name="標題" style:display-name="標題" style:family="paragraph" style:parent-style-name="內文" style:next-style-name="內文">
      <style:paragraph-properties fo:widows="2" fo:orphans="2" fo:text-align="start" fo:line-height="100%" fo:margin-left="0in" fo:text-indent="0in">
        <style:tab-stops/>
      </style:paragraph-properties>
      <style:text-properties style:font-name="Calibri Light" style:font-name-asian="SimSun" style:font-name-complex="Times New Roman" fo:letter-spacing="-0.0069in" style:letter-kerning="false"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paragraph-properties fo:widows="2" fo:orphans="2" fo:text-align="start"/>
      <style:text-properties style:font-name="Calibri" style:font-name-asian="新細明體" style:font-name-complex="Times New Roman" fo:color="#5A5A5A" fo:letter-spacing="0.0104in" style:letter-kerning="false" fo:hyphenate="false"/>
    </style:style>
    <style:style style:name="副標題字元" style:display-name="副標題 字元" style:family="text">
      <style:text-properties style:font-name="Calibri" style:font-name-complex="Times New Roman" fo:color="#5A5A5A" fo:letter-spacing="0.0104in" fo:font-size="14pt" style:font-size-asian="14pt" style:font-size-complex="14pt"/>
    </style:style>
    <style:style style:name="無間距" style:display-name="無間距" style:family="paragraph">
      <style:paragraph-properties fo:line-height="0.3472in"/>
      <style:text-properties style:font-name="Calibri" style:font-name-complex="Times New Roman" fo:font-size="11pt" style:font-size-asian="11pt" style:font-size-complex="11pt" fo:hyphenate="false"/>
    </style:style>
    <style:style style:name="引文" style:display-name="引文" style:family="paragraph" style:parent-style-name="內文" style:next-style-name="內文">
      <style:paragraph-properties fo:widows="2" fo:orphans="2" fo:text-align="start" fo:margin-top="0.1388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404040" style:letter-kerning="false" fo:hyphenate="false"/>
    </style:style>
    <style:style style:name="引文字元" style:display-name="引文 字元" style:family="text">
      <style:text-properties style:font-name="Calibri" style:font-name-complex="Times New Roman" fo:font-style="italic" style:font-style-asian="italic" style:font-style-complex="italic" fo:color="#404040" fo:font-size="14pt" style:font-size-asian="14pt" style:font-size-complex="14pt"/>
    </style:style>
    <style:style style:name="鮮明引文" style:display-name="鮮明引文" style:family="paragraph" style:parent-style-name="內文" style:next-style-name="內文">
      <style:paragraph-properties fo:widows="2" fo:orphans="2"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5B9BD5" style:letter-kerning="false" fo:hyphenate="false"/>
    </style:style>
    <style:style style:name="鮮明引文字元" style:display-name="鮮明引文 字元" style:family="text">
      <style:text-properties style:font-name="Calibri" style:font-name-complex="Times New Roman" fo:font-style="italic" style:font-style-asian="italic" style:font-style-complex="italic" fo:color="#5B9BD5"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keep-with-next="always" fo:keep-together="always" fo:widows="2" fo:orphans="2" fo:text-align="start" fo:margin-top="0.1666in" fo:margin-left="0in" fo:text-indent="0in">
        <style:tab-stops/>
      </style:paragraph-properties>
      <style:text-properties style:font-name="Calibri Light" style:font-name-asian="SimSun" style:font-name-complex="Times New Roman" fo:color="#2E74B5" fo:font-size="16pt" style:font-size-asian="16pt" style:font-size-complex="16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Wingdings"/>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Mangal"/>
    </style:style>
    <style:style style:name="WW_CharLFO36LVL2" style:family="text">
      <style:text-properties style:font-name="Mangal"/>
    </style:style>
    <style:style style:name="WW_CharLFO36LVL3" style:family="text">
      <style:text-properties style:font-name="Mangal"/>
    </style:style>
    <style:style style:name="WW_CharLFO36LVL4" style:family="text">
      <style:text-properties style:font-name="Mangal"/>
    </style:style>
    <style:style style:name="WW_CharLFO36LVL5" style:family="text">
      <style:text-properties style:font-name="Mangal"/>
    </style:style>
    <style:style style:name="WW_CharLFO36LVL6" style:family="text">
      <style:text-properties style:font-name="Mangal"/>
    </style:style>
    <style:style style:name="WW_CharLFO36LVL7" style:family="text">
      <style:text-properties style:font-name="Mangal"/>
    </style:style>
    <style:style style:name="WW_CharLFO36LVL8" style:family="text">
      <style:text-properties style:font-name="Mangal"/>
    </style:style>
    <style:style style:name="WW_CharLFO36LVL9" style:family="text">
      <style:text-properties style:font-name="Mangal"/>
    </style:style>
    <style:style style:name="WW_CharLFO37LVL1" style:family="text">
      <style:text-properties style:font-name="Mangal"/>
    </style:style>
    <style:style style:name="WW_CharLFO37LVL2" style:family="text">
      <style:text-properties style:font-name="Mangal"/>
    </style:style>
    <style:style style:name="WW_CharLFO37LVL3" style:family="text">
      <style:text-properties style:font-name="Mangal"/>
    </style:style>
    <style:style style:name="WW_CharLFO37LVL4" style:family="text">
      <style:text-properties style:font-name="Mangal"/>
    </style:style>
    <style:style style:name="WW_CharLFO37LVL5" style:family="text">
      <style:text-properties style:font-name="Mangal"/>
    </style:style>
    <style:style style:name="WW_CharLFO37LVL6" style:family="text">
      <style:text-properties style:font-name="Mangal"/>
    </style:style>
    <style:style style:name="WW_CharLFO37LVL7" style:family="text">
      <style:text-properties style:font-name="Mangal"/>
    </style:style>
    <style:style style:name="WW_CharLFO37LVL8" style:family="text">
      <style:text-properties style:font-name="Mangal"/>
    </style:style>
    <style:style style:name="WW_CharLFO37LVL9" style:family="text">
      <style:text-properties style:font-name="Mangal"/>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華康楷書體W5"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5:00Z</meta:creation-date>
    <dc:date>2025-07-23T03:25:00Z</dc:date>
    <meta:print-date>2025-07-23T03:25:00Z</meta:print-date>
    <meta:template xlink:href="Normal.dotm" xlink:type="simple"/>
    <meta:editing-cycles>2</meta:editing-cycles>
    <meta:editing-duration>PT0S</meta:editing-duration>
    <meta:document-statistic meta:page-count="21" meta:paragraph-count="10" meta:word-count="770" meta:character-count="5154" meta:row-count="36" meta:non-whitespace-character-count="4394"/>
  </office:meta>
</office:document-meta>
</file>