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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第" style:num-suffix="篇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7in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前言內文" style:family="paragraph">
      <style:paragraph-properties fo:text-indent="0.3937in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我國綠色國民所得帳編製現況之探討</text:p>
      <text:p text:style-name="P5"/>
      <text:p text:style-name="P6"><text:bookmark-start text:name="_Toc424402837"/><text:bookmark-start text:name="_Toc204099065"/>壹、前言<text:bookmark-end text:name="_Toc424402837"/><text:bookmark-end text:name="_Toc204099065"/></text:p>
      <text:p text:style-name="P7">傳統國民所得帳(GDP/GNP)雖可衡量一國經濟活動成果，然經濟成長可能伴隨自然資源折耗、環境品質質損及生態系統破壞，因而阻礙國家永續發展。為改善以GDP指標衡量國家經濟永續之侷限性，聯合國於1993年正式公布環境與經濟帳系統(System of Environmental-Economic Accounting，SEEA)，冀透過各類帳表之資訊變化，以反映經濟發展對自然環境與資源之利用程度及其衝擊效應。有關經濟發展對環境造成之影響，我國係以聯合國發布之SEEA為藍本<text:bookmark-start text:name="_Hlk202327377"/>，並於89年首次完成綠色國民所得帳(又稱環境與經濟帳)試編結果報告迄今已20餘年，惟我國「綠色國民所得帳編製報告」自113年起停刊，現行綠色國民所得帳之編製內涵趨於簡略，容與預算法等規定未盡相符，且相關帳表未盡完備及與國際趨勢尚有距離等，均恐弱化綠色國民所得帳之編製功能，<text:bookmark-end text:name="_Hlk202327377"/>按中華民國憲法增修條文第10條第2項規定：「經濟及科學技術發展，應與環境及生態保護兼籌並顧。」爰本報告謹探討我國綠色國民所得帳編製現況，並提出相關問題之改善建議，俾益國家永續發展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986in" fo:text-indent="-0.3381in">
        <style:tab-stops>
          <style:tab-stop style:type="right" style:leader-style="dash" style:leader-text="-" style:position="5.6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59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.076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說明" style:display-name="說明" style:family="paragraph" style:parent-style-name="內文" style:next-style-name="內文">
      <style:paragraph-properties style:punctuation-wrap="simple" style:vertical-align="middle" fo:line-height="0.2916in" fo:margin-left="0.2083in" fo:text-indent="-0.2083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細明體" fo:font-size="10.5pt" style:font-size-asian="10.5pt" style:font-size-complex="12pt" fo:hyphenate="false"/>
    </style:style>
    <style:style style:name="院總號" style:display-name="院總號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21pt" style:font-size-asian="21pt" style:font-size-complex="12pt" fo:hyphenate="false"/>
    </style:style>
    <style:style style:name="提案連署人-議程" style:display-name="提案連署人-議程" style:family="paragraph" style:parent-style-name="內文" style:next-style-name="內文">
      <style:paragraph-properties style:punctuation-wrap="simple" fo:text-align="start" style:vertical-align="middle" fo:line-height="0.2916in" fo:margin-left="1.0416in" fo:margin-right="0.2083in" fo:text-indent="-0.2777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提案號" style:display-name="提案號" style:family="paragraph" style:paren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17pt" style:font-size-asian="17pt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vertical-align="middle" fo:line-height="0.2916in" fo:margin-left="0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vertical-align="middle" fo:line-height="0.2916in" fo:margin-left="0.2083in" fo:text-indent="-0.1388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-complex="Times New Roman"/>
    </style:style>
    <style:style style:name="WW_CharLFO11LVL1" style:family="text">
      <style:text-properties fo:letter-spacing="-0.0013in" style:text-scale="100%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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第" style:num-suffix="篇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1.1812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style:font-name="標楷體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5-07-23T03:27:00Z</meta:creation-date>
    <dc:date>2025-07-23T03:27:00Z</dc:date>
    <meta:print-date>2025-07-23T03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