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綠色國民所得帳編製現況之探討</text:p>
      <text:p text:style-name="P5"/>
      <text:p text:style-name="P6"><text:bookmark-start text:name="_Toc480890729"/><text:bookmark-start text:name="_Toc204099070"/>參、問題探討<text:bookmark-end text:name="_Toc204099070"/></text:p>
      <text:p text:style-name="P7"><text:bookmark-start text:name="_Hlk199150077"/>綜據我國及國際間綠色國民所得帳之編製發展概況顯示，我國綠色國民所得帳編製現況容有與預算法等規定未盡相符，並有弱化其編製功能及與國際趨勢相較尚有差距等未竟之處，謹說明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text:bookmark-end text:name="_Hlk199150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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第" style:num-suffix="篇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7-23T03:27:00Z</meta:creation-date>
    <dc:date>2025-07-23T03:27:00Z</dc:date>
    <meta:print-date>2025-07-23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