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2">
      <text:list-level-style-number text:level="1" style:num-prefix="第" style:num-suffix="篇"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P11" style:parent-style-name="內文" style:family="paragraph">
      <style:paragraph-properties fo:margin-left="0.3937in" fo:text-indent="0.3937in">
        <style:tab-stops/>
      </style:paragraph-properties>
    </style:style>
    <style:style style:name="P12" style:parent-style-name="表格內文14行高" style:family="paragraph">
      <style:paragraph-properties fo:text-align="justify" fo:margin-left="0.184in" fo:text-indent="-0.184in">
        <style:tab-stops/>
      </style:paragraph-properties>
    </style:style>
    <style:style style:name="P13" style:parent-style-name="表格內文14行高" style:family="paragraph">
      <style:paragraph-properties style:line-break="normal" fo:margin-left="0.1638in" fo:text-indent="-0.1638in">
        <style:tab-stops/>
      </style:paragraph-properties>
    </style:style>
    <style:style style:name="T14" style:parent-style-name="預設段落字型" style:family="text">
      <style:text-properties fo:font-weight="bold" style:font-weight-asian="bold" style:font-weight-complex="bold"/>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表格內文14行高" style:family="paragraph">
      <style:paragraph-properties fo:margin-left="0.125in" fo:text-indent="-0.125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表格內文14行高" style:family="paragraph">
      <style:paragraph-properties style:line-break="normal" fo:margin-left="0.3201in" fo:text-indent="-0.1958in">
        <style:tab-stops/>
      </style:paragraph-properties>
      <style:text-properties style:font-size-complex="12pt"/>
    </style:style>
    <style:style style:name="P26" style:parent-style-name="表格內文14行高" style:family="paragraph">
      <style:paragraph-properties style:line-break="normal" fo:margin-left="0.3201in" fo:text-indent="-0.1958in">
        <style:tab-stops/>
      </style:paragraph-properties>
    </style:style>
    <style:style style:name="T27" style:parent-style-name="預設段落字型" style:family="text">
      <style:text-properties style:font-size-complex="12pt"/>
    </style:style>
    <style:style style:name="T28" style:parent-style-name="預設段落字型" style:family="text">
      <style:text-properties style:font-name-complex="新細明體"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表格內文14行高" style:family="paragraph">
      <style:paragraph-properties style:line-break="normal" fo:margin-left="0.3201in" fo:text-indent="-0.1958in">
        <style:tab-stops/>
      </style:paragraph-properties>
      <style:text-properties style:font-size-complex="12pt"/>
    </style:style>
    <style:style style:name="P32" style:parent-style-name="表格內文14行高" style:family="paragraph">
      <style:paragraph-properties style:line-break="normal" fo:margin-left="0.3006in" fo:text-indent="-0.1763in">
        <style:tab-stops/>
      </style:paragraph-properties>
      <style:text-properties style:text-scale="90%" style:font-size-complex="12pt"/>
    </style:style>
    <style:style style:name="P33" style:parent-style-name="表格內文14行高" style:family="paragraph">
      <style:paragraph-properties style:line-break="normal" fo:margin-left="0.3201in" fo:text-indent="-0.1958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text-scale="90%" style:font-size-complex="12pt"/>
    </style:style>
    <style:style style:name="T36" style:parent-style-name="預設段落字型" style:family="text">
      <style:text-properties style:text-scale="90%" style:font-size-complex="12pt"/>
    </style:style>
    <style:style style:name="T37" style:parent-style-name="預設段落字型" style:family="text">
      <style:text-properties style:text-scale="90%" style:font-size-complex="12pt"/>
    </style:style>
    <style:style style:name="P38" style:parent-style-name="表格內文14行高" style:family="paragraph">
      <style:paragraph-properties style:line-break="normal" fo:margin-left="0.3201in" fo:text-indent="-0.1958in">
        <style:tab-stops/>
      </style:paragraph-properties>
      <style:text-properties style:font-size-complex="12pt"/>
    </style:style>
    <style:style style:name="P39" style:parent-style-name="表格內文14行高" style:family="paragraph">
      <style:paragraph-properties style:line-break="normal" fo:margin-left="0.1638in" fo:text-indent="-0.1638in">
        <style:tab-stops/>
      </style:paragraph-properties>
    </style:style>
    <style:style style:name="P40" style:parent-style-name="一下內文縮2" style:family="paragraph">
      <style:paragraph-properties fo:margin-left="0.5902in" fo:text-indent="0.3937in">
        <style:tab-stops/>
      </style:paragraph-properties>
    </style:style>
    <style:style style:name="P41" style:parent-style-name="表格內文20行高" style:family="paragraph">
      <style:paragraph-properties fo:margin-left="0.1965in">
        <style:tab-stops/>
      </style:paragraph-properties>
      <style:text-properties fo:font-weight="bold" style:font-weight-asian="bold" style:font-weight-complex="bold" fo:font-size="14pt" style:font-size-asian="14pt"/>
    </style:style>
    <style:style style:name="TableColumn43" style:family="table-column">
      <style:table-column-properties style:column-width="1.3777in"/>
    </style:style>
    <style:style style:name="TableColumn44" style:family="table-column">
      <style:table-column-properties style:column-width="2.1659in"/>
    </style:style>
    <style:style style:name="TableColumn45" style:family="table-column">
      <style:table-column-properties style:column-width="2.1652in"/>
    </style:style>
    <style:style style:name="Table42" style:family="table">
      <style:table-properties style:width="5.709in" fo:margin-left="0.2722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font-weight-complex="bold"/>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weight-complex="bold"/>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font-weight-complex="bold"/>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 style:family="table-cell">
      <style:table-cell-properties fo:border="0.0104in solid #000000" style:writing-mode="lr-tb" style:vertical-align="middle" fo:padding-top="0in" fo:padding-left="0.075in" fo:padding-bottom="0in" fo:padding-right="0.075in"/>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9" style:family="table-cell">
      <style:table-cell-properties fo:border="0.0104in solid #000000" style:writing-mode="lr-tb" style:vertical-align="middle" fo:padding-top="0in" fo:padding-left="0.075in" fo:padding-bottom="0in" fo:padding-right="0.075in"/>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3" style:family="table-cell">
      <style:table-cell-properties fo:border="0.0104in solid #000000" style:writing-mode="lr-tb" style:vertical-align="middle" fo:padding-top="0in" fo:padding-left="0.075in" fo:padding-bottom="0in" fo:padding-right="0.075in"/>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7" style:family="table-cell">
      <style:table-cell-properties fo:border="0.0104in solid #000000" style:writing-mode="lr-tb" style:vertical-align="middle" fo:padding-top="0in" fo:padding-left="0.075in" fo:padding-bottom="0in" fo:padding-right="0.075in"/>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9" style:family="table-row">
      <style:table-row-properties/>
    </style:style>
    <style:style style:name="TableCell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71" style:family="table-cell">
      <style:table-cell-properties fo:border="0.0104in solid #000000" style:writing-mode="lr-tb" style:vertical-align="middle" fo:padding-top="0in" fo:padding-left="0.075in" fo:padding-bottom="0in" fo:padding-right="0.075in"/>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3" style:family="table-row">
      <style:table-row-properties/>
    </style:style>
    <style:style style:name="TableCell74" style:family="table-cell">
      <style:table-cell-properties fo:border="0.0104in solid #000000" style:writing-mode="lr-tb" style:vertical-align="middle" fo:padding-top="0in" fo:padding-left="0.075in" fo:padding-bottom="0in" fo:padding-right="0.075in"/>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6" style:family="table-row">
      <style:table-row-properties/>
    </style:style>
    <style:style style:name="TableCell77" style:family="table-cell">
      <style:table-cell-properties fo:border="0.0104in solid #000000" style:writing-mode="lr-tb" style:vertical-align="middle" fo:padding-top="0in" fo:padding-left="0.075in" fo:padding-bottom="0in" fo:padding-right="0.075in"/>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9" style:family="table-row">
      <style:table-row-properties/>
    </style:style>
    <style:style style:name="TableCell80" style:family="table-cell">
      <style:table-cell-properties fo:border="0.0104in solid #000000" style:writing-mode="lr-tb" style:vertical-align="middle" fo:padding-top="0in" fo:padding-left="0.075in" fo:padding-bottom="0in" fo:padding-right="0.075in"/>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2" style:family="table-row">
      <style:table-row-properties/>
    </style:style>
    <style:style style:name="TableCell83" style:family="table-cell">
      <style:table-cell-properties fo:border="0.0104in solid #000000" style:writing-mode="lr-tb" style:vertical-align="middle" fo:padding-top="0in" fo:padding-left="0.075in" fo:padding-bottom="0in" fo:padding-right="0.075in"/>
    </style:style>
    <style:style style:name="TableRow84" style:family="table-row">
      <style:table-row-properties/>
    </style:style>
    <style:style style:name="TableCell85" style:family="table-cell">
      <style:table-cell-properties fo:border="0.0104in solid #000000" style:writing-mode="lr-tb" style:vertical-align="middle" fo:padding-top="0in" fo:padding-left="0.075in" fo:padding-bottom="0in" fo:padding-right="0.075in"/>
    </style:style>
    <style:style style:name="TableRow86" style:family="table-row">
      <style:table-row-properties/>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margin-left="0.5666in" fo:text-indent="-0.5666in">
        <style:tab-stops/>
      </style:paragraph-properties>
    </style:style>
    <style:style style:name="TableCell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margin-left="0.1965in">
        <style:tab-stops/>
      </style:paragraph-properties>
    </style:style>
    <style:style style:name="P91" style:parent-style-name="一二三" style:family="paragraph">
      <style:paragraph-properties fo:margin-left="0.5909in" fo:text-indent="-0.1972in">
        <style:tab-stops/>
      </style:paragraph-properties>
      <style:text-properties fo:font-weight="bold" style:font-weight-asian="bold"/>
    </style:style>
    <style:style style:name="P92" style:parent-style-name="一下內文縮2" style:family="paragraph">
      <style:paragraph-properties fo:margin-left="0.5902in" fo:text-indent="0.3937in">
        <style:tab-stops/>
      </style:paragraph-properties>
    </style:style>
    <style:style style:name="P93" style:parent-style-name="表格內文20行高" style:family="paragraph">
      <style:text-properties fo:font-weight="bold" style:font-weight-asian="bold" style:font-weight-complex="bold" fo:font-size="14pt" style:font-size-asian="14pt"/>
    </style:style>
    <style:style style:name="TableColumn95" style:family="table-column">
      <style:table-column-properties style:column-width="1.1819in"/>
    </style:style>
    <style:style style:name="TableColumn96" style:family="table-column">
      <style:table-column-properties style:column-width="2.1916in"/>
    </style:style>
    <style:style style:name="TableColumn97" style:family="table-column">
      <style:table-column-properties style:column-width="2.5326in"/>
    </style:style>
    <style:style style:name="Table94" style:family="table">
      <style:table-properties style:width="5.9062in" fo:margin-left="0.075in" table:align="left"/>
    </style:style>
    <style:style style:name="TableRow98" style:family="table-row">
      <style:table-row-properties/>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margin-left="-0.0736in">
        <style:tab-stops/>
      </style:paragraph-properties>
      <style:text-properties fo:font-weight="bold" style:font-weight-asian="bold" style:font-weight-complex="bold"/>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fo:margin-left="-0.0736in">
        <style:tab-stops/>
      </style:paragraph-properties>
      <style:text-properties fo:font-weight="bold" style:font-weight-asian="bold" style:font-weight-complex="bold"/>
    </style:style>
    <style:style style:name="P103" style:parent-style-name="表格內文14行高" style:family="paragraph">
      <style:paragraph-properties fo:text-align="center" fo:margin-left="-0.0736in">
        <style:tab-stops/>
      </style:paragraph-properties>
      <style:text-properties fo:font-weight="bold" style:font-weight-asian="bold" style:font-weight-complex="bold"/>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center" fo:margin-left="-0.0736in">
        <style:tab-stops/>
      </style:paragraph-properties>
      <style:text-properties fo:font-weight="bold" style:font-weight-asian="bold" style:font-weight-complex="bold"/>
    </style:style>
    <style:style style:name="P106" style:parent-style-name="表格內文14行高" style:family="paragraph">
      <style:paragraph-properties fo:text-align="center" fo:margin-left="-0.0736in">
        <style:tab-stops/>
      </style:paragraph-properties>
      <style:text-properties fo:font-weight="bold" style:font-weight-asian="bold" style:font-weight-complex="bol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margin-left="0.3333in" fo:text-indent="-0.3333in">
        <style:tab-stops/>
      </style:paragraph-properties>
    </style:style>
    <style:style style:name="P111" style:parent-style-name="表格內文14行高" style:family="paragraph">
      <style:paragraph-properties fo:margin-left="0.3333in" fo:text-indent="-0.3333in">
        <style:tab-stops/>
      </style:paragraph-properties>
    </style:style>
    <style:style style:name="P112" style:parent-style-name="表格內文14行高" style:family="paragraph">
      <style:paragraph-properties fo:margin-left="0.3333in" fo:text-indent="-0.3333in">
        <style:tab-stops/>
      </style:paragraph-properties>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paragraph-properties fo:margin-left="0.3159in" fo:text-indent="-0.3159in">
        <style:tab-stops/>
      </style:paragraph-properties>
    </style:style>
    <style:style style:name="TableCell1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 style:parent-style-name="表格內文14行高" style:family="paragraph">
      <style:paragraph-properties fo:margin-left="0.3194in" fo:text-indent="-0.3194in">
        <style:tab-stops/>
      </style:paragraph-properties>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2" style:family="table-cell">
      <style:table-cell-properties fo:border="0.0104in solid #000000" style:writing-mode="lr-tb" fo:padding-top="0in" fo:padding-left="0.075in" fo:padding-bottom="0in" fo:padding-right="0.075in"/>
    </style:style>
    <style:style style:name="P123" style:parent-style-name="表格內文14行高" style:family="paragraph">
      <style:paragraph-properties fo:margin-left="0.4986in" fo:text-indent="-0.4986in">
        <style:tab-stops/>
      </style:paragraph-properties>
    </style:style>
    <style:style style:name="TableCell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 style:parent-style-name="表格內文14行高" style:family="paragraph">
      <style:paragraph-properties fo:margin-left="0.4986in" fo:text-indent="-0.4986in">
        <style:tab-stops/>
      </style:paragraph-properties>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margin-left="0.4986in" fo:text-indent="-0.4986in">
        <style:tab-stops/>
      </style:paragraph-properties>
    </style:style>
    <style:style style:name="TableCell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134" style:parent-style-name="預設段落字型" style:family="text">
      <style:text-properties style:font-name="華康細明體外字集" style:font-name-asian="華康細明體外字集"/>
    </style:style>
    <style:style style:name="T135" style:parent-style-name="預設段落字型" style:family="text">
      <style:text-properties style:font-name="華康細明體外字集" style:font-name-asian="華康細明體外字集"/>
    </style:style>
    <style:style style:name="P136" style:parent-style-name="表格內文14行高" style:family="paragraph">
      <style:paragraph-properties fo:margin-left="0.3145in" fo:text-indent="-0.3145in">
        <style:tab-stops/>
      </style:paragraph-properties>
    </style:style>
    <style:style style:name="T137" style:parent-style-name="預設段落字型" style:family="text">
      <style:text-properties style:font-name="華康細明體外字集" style:font-name-asian="華康細明體外字集"/>
    </style:style>
    <style:style style:name="TableCell1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9" style:parent-style-name="表格內文14行高" style:family="paragraph">
      <style:paragraph-properties fo:text-indent="0.1166in"/>
    </style:style>
    <style:style style:name="P140" style:parent-style-name="表格內文14行高" style:family="paragraph">
      <style:paragraph-properties fo:text-indent="0.1166in"/>
    </style:style>
    <style:style style:name="P141" style:parent-style-name="表格內文14行高" style:family="paragraph">
      <style:paragraph-properties fo:text-indent="0.1166in"/>
    </style:style>
    <style:style style:name="P142" style:parent-style-name="表格內文14行高" style:family="paragraph">
      <style:paragraph-properties fo:text-indent="0.1166in"/>
    </style:style>
    <style:style style:name="P143" style:parent-style-name="表格內文14行高" style:family="paragraph">
      <style:paragraph-properties fo:text-indent="0.1166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我國綠色國民所得帳編製現況之探討</text:p>
      <text:p text:style-name="P5"/>
      <text:p text:style-name="P6"><text:bookmark-start text:name="_Toc424402844"/><text:bookmark-start text:name="_Toc480890731"/><text:bookmark-start text:name="_Toc204099071"/>一、<text:bookmark-start text:name="_Hlk199336993"/>我國綠色國民所得帳編製報告業於113年停刊，<text:bookmark-end text:name="_Hlk199336993"/>惟現行帳表未統合以報告型態編製、發布及分析統計結果，且未能具體<text:span text:style-name="T7">回饋至預算</text:span><text:span text:style-name="T8">籌</text:span><text:span text:style-name="T9">劃及擬</text:span><text:span text:style-name="T10">編</text:span>，<text:bookmark-start text:name="_Hlk202328484"/>容與預算法等規定未盡相符，允待提升編製效益<text:bookmark-end text:name="_Toc204099071"/><text:bookmark-end text:name="_Hlk202328484"/></text:p>
      <text:p text:style-name="P11">我國綠色國民所得帳編製報告自89年起試編迄今已20餘年，而行政院主計總處於113年9月30日發布「綠色國民所得帳(環境與經濟帳)」重要統計事項變更公告<text:span text:style-name="註腳參照"><text:note text:note-class="footnote" text:id="_ftn0"><text:note-citation>1</text:note-citation><text:note-body><text:p text:style-name="P12"><text:s/>參行政院主計總處「綠色國民所得帳(環境與經濟帳)」重要統計事項變更公告」，https://www.dgbas.gov.tw/News_Content.aspx?n=3601&amp;s=233522(最後瀏覽日：2025年6月30日)。：</text:p></text:note-body></text:note></text:span>略以：「鑑於聯合國規<text:soft-page-break/>範已朝建置環境基礎資料及環境受經濟活動影響統計與應用之方向發展，為更強化基礎資料之建置以完備帳表內涵，經參考先進國家作法，自113年起以分工編製模式，由各帳表資料權管部會賡續按年辦理」，並發布該編製報告之停刊訊息<text:span text:style-name="註腳參照"><text:note text:note-class="footnote" text:id="_ftn1"><text:note-citation>2</text:note-citation><text:note-body><text:p text:style-name="P13"><text:s/><text:bookmark-start text:name="_Hlk202341065"/>參中華民國統計資訊網<text:bookmark-end text:name="_Hlk202341065"/>「綠色國民所得帳編製報告停刊訊息」略以：「一、…，為更強化基礎資料之建置，本總處已與資料權管機關完成研商，<text:span text:style-name="T14">自113年起移由該管按年編製及公布</text:span>。二、環境部已完成綠色國民所得帳(環境與經濟帳)入口網站，並連結各帳表資料查詢網址，…。」，https://www.stat.gov.tw/News_Content.aspx?n=3097&amp;s=234303(最後瀏覽日：2025年6月30日)。</text:p></text:note-body></text:note></text:span>。經查：</text:p>
      <text:p text:style-name="P15">(一)預算法規定行政院應編製綠色國民所得帳報告；有關綠色國民所得統計之編布、分析及提供係該院主計總處之法定職掌</text:p>
      <text:p text:style-name="P16">按預算法第二章「預算之籌劃及擬編」第29條規定：「行政院應編製國富統計、<text:span text:style-name="T17">綠色國民所得帳</text:span>及關於稅式支出、移轉性支付之<text:span text:style-name="T18">報告</text:span>。前項報告內容應於政府網站公開。」及行政院主計總處組織法第2條規定：「總處掌理下列事項：…。五、國民所得、總資源供需估測、產業關聯、物價、社會指標、<text:span text:style-name="T19">綠色國民所得統計之編布、分析及提供</text:span>。…。」準此，行政院應以「報告型態」編製綠色國民所得帳編製報告，以提供環境資源<text:soft-page-break/>變化資訊，並作為預算籌劃及擬編之參據；另有關綠色國民所得統計之編製、公布、分析及提供，係屬行政院主計總處之法定職掌，爰該總處不僅有統合編製及發布綠色國民所得帳之責，並應將統計結果進行分析，及提供予政府行政部門、立法院、智庫、學界以及社會大眾，俾益制定政策、監督施政及提供建言。</text:p>
      <text:p text:style-name="P20">(二)現行綠色國民所得帳之編製內容趨於簡略，且未統合以報告型態編製、公布及分析統計結果，容與預算法第29條及行政院主計總處組織法規定未盡相符</text:p>
      <text:p text:style-name="P21">我國113年以前公布之綠色國民所得帳係由行政院主計總<text:soft-page-break/>處彙整各權管部會帳表，採「統合編製」模式，於該總處單一網站，以「報告型態」公布；目前則由6個權管部會採「分工編製」模式，分別於環境部等6個網站<text:span text:style-name="註腳參照"><text:note text:note-class="footnote" text:id="_ftn2"><text:note-citation>3</text:note-citation><text:note-body><text:p text:style-name="P22"><text:span text:style-name="T23"><text:s/></text:span><text:span text:style-name="T24">各機關權管帳表網站如下：</text:span></text:p><text:p text:style-name="P25">1.環境部https://www.moenv.gov.tw/information-service/environmental-statistics/b111b0a/1bd696/3510.html。</text:p><text:p text:style-name="P26"><text:span text:style-name="T27">2.</text:span><text:span text:style-name="T28">農業部</text:span><text:span text:style-name="T29">https://agrstat.moa.gov.tw/sdweb/public/common/Download.aspx</text:span><text:span text:style-name="T30">。</text:span></text:p><text:p text:style-name="P31">3.內政部https://www.nlma.gov.tw/ch/titlelist/stats/15966。</text:p><text:p text:style-name="P32">4.經濟部https://www.moea.gov.tw/Mns/dos/content/Content.aspx?menu_id=42671。</text:p><text:p text:style-name="P33"><text:span text:style-name="T34">5.</text:span><text:span text:style-name="T35">財政部</text:span><text:span text:style-name="T36">https://service.mof.gov.tw/public/Data/statistic/SEEA/MOF.pdf</text:span><text:span text:style-name="T37">。</text:span></text:p><text:p text:style-name="P38">6.交通部https://www.motc.gov.tw/ch/app/artwebsite?module=artwebsite&amp;id=10069&amp;serno=null。(最後瀏覽日：2025年6月30日)</text:p></text:note-body></text:note></text:span>，以「帳表型態」公布。另比較其變更前、後之編製內容可悉，變更前係以報告型態於第一篇「綜合結果」中，就「環境與資源生產力」、「自然資源基礎」、「生活環境品質」、「經濟機會與政策回應」等四大面向予以分析說明各該面向之綜合結果，並提供近5年度「環境與經濟帳指標」<text:span text:style-name="註腳參照"><text:note text:note-class="footnote" text:id="_ftn3"><text:note-citation>4</text:note-citation><text:note-body><text:p text:style-name="P39"><text:s/>環境與經濟帳指標係參採2011年經濟合作暨發展組織(OECD)發展之綠色成長指標(Green Growth Indicators，GGI)架構，以及與SEEA帳表有關之指標建構而成。</text:p></text:note-body></text:note></text:span>之變化趨勢；且於第二篇「編製結果分析」中，就「環境污染」、「自然資源」及「環境活動」等三類帳表，逐<text:soft-page-break/>類分析其編製結果；另於第三篇「主要統計結果表」中，揭露此三類帳表之統計結果(詳表7)。</text:p>
      <text:p text:style-name="P40">惟變更後(現行)綠色國民所得帳之編製內容則趨於簡略，概僅分別由各權管部會編製上開第三篇之統計帳表，原有第一篇及第二篇之編製內容均付之闕如，以致未對帳表統計結果進行分析說明，亦未賡續編製「環境與經濟帳指標」，以觀察環境負荷、環境品質、自然資源使用狀況，及社會與政府對於環境之相關作為。由於現行綠色國民所得帳未統合以「報告型態」編製及分析統計結果，容與預算法第29條規定應編製綠色國民所得帳「報告」，未盡相合；且因「綠色國民所得統計之編布、<text:soft-page-break/>分析及提供」係行政院主計總處之法定職掌，然現行卻分散由權管部會按年編製及公布，亦與該總處組織法之規定未合。</text:p>
      <text:p text:style-name="P41">表7<text:s/>我國綠色國民所得帳編製之變更情形比較表</text:p>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差異項目</text:p>
            </table:table-cell>
            <table:table-cell table:style-name="TableCell49">
              <text:p text:style-name="P50">113年以前(變更前)</text:p>
            </table:table-cell>
            <table:table-cell table:style-name="TableCell51">
              <text:p text:style-name="P52">現行(變更後)</text:p>
            </table:table-cell>
          </table:table-row>
        </table:table-header-rows>
        <table:table-row table:style-name="TableRow53">
          <table:table-cell table:style-name="TableCell54">
            <text:p text:style-name="表格內文14行高">1.編製模式</text:p>
          </table:table-cell>
          <table:table-cell table:style-name="TableCell55">
            <text:p text:style-name="表格內文14行高">統合編製模式</text:p>
            <text:p text:style-name="表格內文14行高">(行政院主計總處統合)</text:p>
          </table:table-cell>
          <table:table-cell table:style-name="TableCell56">
            <text:p text:style-name="表格內文14行高">分工編製模式</text:p>
            <text:p text:style-name="表格內文14行高">(各權管部會分工)</text:p>
          </table:table-cell>
        </table:table-row>
        <table:table-row table:style-name="TableRow57">
          <table:table-cell table:style-name="TableCell58">
            <text:p text:style-name="表格內文14行高">2.發布機關</text:p>
          </table:table-cell>
          <table:table-cell table:style-name="TableCell59">
            <text:p text:style-name="表格內文14行高">行政院主計總處</text:p>
          </table:table-cell>
          <table:table-cell table:style-name="TableCell60">
            <text:p text:style-name="表格內文14行高">各權管部會</text:p>
          </table:table-cell>
        </table:table-row>
        <table:table-row table:style-name="TableRow61">
          <table:table-cell table:style-name="TableCell62">
            <text:p text:style-name="表格內文14行高">3.公開地點</text:p>
          </table:table-cell>
          <table:table-cell table:style-name="TableCell63">
            <text:p text:style-name="表格內文14行高">於單一網站統一公開</text:p>
            <text:p text:style-name="表格內文14行高">(行政院主計總處統一公開)</text:p>
          </table:table-cell>
          <table:table-cell table:style-name="TableCell64">
            <text:p text:style-name="表格內文14行高">於6個網站分散公開</text:p>
            <text:p text:style-name="表格內文14行高">(各權管部會分散公開)</text:p>
          </table:table-cell>
        </table:table-row>
        <table:table-row table:style-name="TableRow65">
          <table:table-cell table:style-name="TableCell66">
            <text:p text:style-name="表格內文14行高">4.編製型態</text:p>
          </table:table-cell>
          <table:table-cell table:style-name="TableCell67">
            <text:p text:style-name="表格內文14行高">報告型態</text:p>
          </table:table-cell>
          <table:table-cell table:style-name="TableCell68">
            <text:p text:style-name="表格內文14行高">帳表型態</text:p>
          </table:table-cell>
        </table:table-row>
        <table:table-row table:style-name="TableRow69">
          <table:table-cell table:style-name="TableCell70" table:number-rows-spanned="7">
            <text:p text:style-name="表格內文14行高">5.編製內容</text:p>
          </table:table-cell>
          <table:table-cell table:style-name="TableCell71">
            <text:p text:style-name="表格內文14行高">第一篇<text:s/>綜合結果</text:p>
            <text:p text:style-name="表格內文14行高">(含近年環境與經濟帳指標之變化情形)</text:p>
          </table:table-cell>
          <table:table-cell table:style-name="TableCell72">
            <text:p text:style-name="表格內文14行高">左列內容，無</text:p>
          </table:table-cell>
        </table:table-row>
        <table:table-row table:style-name="TableRow73">
          <table:covered-table-cell>
            <text:p text:style-name="表格內文14行高"/>
          </table:covered-table-cell>
          <table:table-cell table:style-name="TableCell74">
            <text:p text:style-name="表格內文14行高">第二篇 編製結果分析</text:p>
          </table:table-cell>
          <table:table-cell table:style-name="TableCell75">
            <text:p text:style-name="表格內文14行高">左列內容，無</text:p>
          </table:table-cell>
        </table:table-row>
        <table:table-row table:style-name="TableRow76">
          <table:covered-table-cell>
            <text:p text:style-name="表格內文14行高"/>
          </table:covered-table-cell>
          <table:table-cell table:style-name="TableCell77">
            <text:p text:style-name="表格內文14行高">第三篇 主要統計結果</text:p>
          </table:table-cell>
          <table:table-cell table:style-name="TableCell78">
            <text:p text:style-name="表格內文14行高">左列內容，有</text:p>
            <text:p text:style-name="表格內文14行高">惟須分別查詢6個權管部會之網站</text:p>
          </table:table-cell>
        </table:table-row>
        <table:table-row table:style-name="TableRow79">
          <table:covered-table-cell>
            <text:p text:style-name="表格內文14行高"/>
          </table:covered-table-cell>
          <table:table-cell table:style-name="TableCell80">
            <text:p text:style-name="表格內文14行高">附錄一 規劃架構說明</text:p>
          </table:table-cell>
          <table:table-cell table:style-name="TableCell81" table:number-rows-spanned="3">
            <text:p text:style-name="表格內文14行高">左列內容，有</text:p>
            <text:p text:style-name="表格內文14行高">惟左列附錄一至三之內容，須分別查詢各權管部會網站</text:p>
          </table:table-cell>
        </table:table-row>
        <table:table-row table:style-name="TableRow82">
          <table:covered-table-cell>
            <text:p text:style-name="表格內文14行高"/>
          </table:covered-table-cell>
          <table:table-cell table:style-name="TableCell83">
            <text:p text:style-name="表格內文14行高">附錄二 編製方法</text:p>
          </table:table-cell>
          <table:covered-table-cell>
            <text:p text:style-name="表格內文14行高"/>
          </table:covered-table-cell>
        </table:table-row>
        <table:table-row table:style-name="TableRow84">
          <table:covered-table-cell>
            <text:p text:style-name="表格內文14行高"/>
          </table:covered-table-cell>
          <table:table-cell table:style-name="TableCell85">
            <text:p text:style-name="表格內文14行高">附錄三 相關名詞定義</text:p>
          </table:table-cell>
          <table:covered-table-cell>
            <text:p text:style-name="表格內文14行高"/>
          </table:covered-table-cell>
        </table:table-row>
        <table:table-row table:style-name="TableRow86">
          <table:covered-table-cell>
            <text:p text:style-name="表格內文14行高"/>
          </table:covered-table-cell>
          <table:table-cell table:style-name="TableCell87">
            <text:p text:style-name="P88">附錄四 環境與經濟帳指標定義</text:p>
          </table:table-cell>
          <table:table-cell table:style-name="TableCell89">
            <text:p text:style-name="表格內文14行高">左列內容，無</text:p>
          </table:table-cell>
        </table:table-row>
      </table:table>
      <text:p text:style-name="P90">資料來源：預算中心整理。</text:p>
      <text:p text:style-name="P91">(三)現行綠色國民所得帳編製結果雖納編於中央政府總預算案，惟未能反映環境影響之全貌及具體回饋至預算籌劃及擬<text:soft-page-break/>編，容待提升編製效益</text:p>
      <text:p text:style-name="P92">按我國綠色國民所得帳編製結果係採說明方式納編於中央政府總預算案「總說明及主要附表」冊內，113年度以前係將「國內生產毛額(GDP)」、「自然資源折耗值」、「環境品質質損值」及「經環境影響調整之綠色國民所得」等貨幣化數據，於附表「經環境影響調整之綠色國民所得」說明；而114年度則僅將自然資源超抽量或開採量，及環境污染應削減量或未妥善處理量等2項量化數據，於附表「綠色國民所得帳統計結果摘要」說明(詳表8)。是以，變更前係以貨幣化數據說明經濟發展對環境衝擊之影響；而變更後則僅「擇要摘述」部分數量化資訊，故無以<text:soft-page-break/>觀知經濟發展對環境影響之全貌，且無論變更前或變更後之作法均未將綠色國民所得帳編製結果具體回饋至預算之籌劃及擬編，容待提升編製效益。</text:p>
      <text:p text:style-name="P93">表8 <text:s/>綠色國民所得帳編製結果納編於中央政府總預算案情形表</text:p>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總說明及主要附表項目</text:p>
            </table:table-cell>
            <table:table-cell table:style-name="TableCell101">
              <text:p text:style-name="P102">中央政府總預算案</text:p>
              <text:p text:style-name="P103">(113年度以前)</text:p>
            </table:table-cell>
            <table:table-cell table:style-name="TableCell104">
              <text:p text:style-name="P105">中央政府總預算案</text:p>
              <text:p text:style-name="P106">(114年度)</text:p>
            </table:table-cell>
          </table:table-row>
        </table:table-header-rows>
        <table:table-row table:style-name="TableRow107">
          <table:table-cell table:style-name="TableCell108">
            <text:p text:style-name="表格內文14行高">1.總標題內容</text:p>
          </table:table-cell>
          <table:table-cell table:style-name="TableCell109">
            <text:p text:style-name="P110">甲、總說明</text:p>
            <text:p text:style-name="P111">陸、預算籌編重要相關事項</text:p>
            <text:p text:style-name="P112">三、國富統計、綠色國民所得帳、移轉性支付級稅式支出報告之編製情形</text:p>
          </table:table-cell>
          <table:table-cell table:style-name="TableCell113">
            <text:p text:style-name="表格內文14行高">同左</text:p>
          </table:table-cell>
        </table:table-row>
        <table:table-row table:style-name="TableRow114">
          <table:table-cell table:style-name="TableCell115">
            <text:p text:style-name="表格內文14行高">2.子標題內容</text:p>
          </table:table-cell>
          <table:table-cell table:style-name="TableCell116">
            <text:p text:style-name="P117">(二)綠色國民所得帳編製結果</text:p>
          </table:table-cell>
          <table:table-cell table:style-name="TableCell118">
            <text:p text:style-name="P119">(二)綠色國民所得帳統計結果摘要</text:p>
          </table:table-cell>
        </table:table-row>
        <table:table-row table:style-name="TableRow120">
          <table:table-cell table:style-name="TableCell121">
            <text:p text:style-name="表格內文14行高">3.附表名稱</text:p>
          </table:table-cell>
          <table:table-cell table:style-name="TableCell122">
            <text:p text:style-name="P123">表6-4<text:bookmark-start text:name="_Hlk202193865"/>經環境影響調整之綠色國民所得<text:bookmark-end text:name="_Hlk202193865"/></text:p>
          </table:table-cell>
          <table:table-cell table:style-name="TableCell124">
            <text:p text:style-name="P125">表6-4綠色國民所得帳統計結果摘要</text:p>
          </table:table-cell>
        </table:table-row>
        <table:table-row table:style-name="TableRow126">
          <table:table-cell table:style-name="TableCell127">
            <text:p text:style-name="表格內文14行高">4.附表單位</text:p>
          </table:table-cell>
          <table:table-cell table:style-name="TableCell128">
            <text:p text:style-name="P129">貨幣化數據(新臺幣百萬元)</text:p>
          </table:table-cell>
          <table:table-cell table:style-name="TableCell130">
            <text:p text:style-name="表格內文14行高">數量化數據(如：億立方公尺、百萬公噸等)</text:p>
          </table:table-cell>
        </table:table-row>
        <table:table-row table:style-name="TableRow131">
          <table:table-cell table:style-name="TableCell132">
            <text:p text:style-name="表格內文14行高">5.附表內容</text:p>
          </table:table-cell>
          <table:table-cell table:style-name="TableCell133">
            <text:p text:style-name="表格內文14行高">一、國內生產毛額(GDP)<text:span text:style-name="T134"></text:span></text:p>
            <text:p text:style-name="表格內文14行高">二、自然資源折耗</text:p>
            <text:p text:style-name="表格內文14行高">三、環境品質質損</text:p>
            <text:p text:style-name="表格內文14行高">四、折耗及質損合計<text:span text:style-name="T135"></text:span></text:p>
            <text:p text:style-name="P136">五、經環境影響調整之國民所得(<text:span text:style-name="T137">-)</text:span></text:p>
          </table:table-cell>
          <table:table-cell table:style-name="TableCell138">
            <text:p text:style-name="表格內文14行高">一、自然資源</text:p>
            <text:p text:style-name="P139">(一)水資源(地下水超抽量)</text:p>
            <text:p text:style-name="P140">(二)礦產與土石資源開採量</text:p>
            <text:p text:style-name="表格內文14行高">二、環境污染</text:p>
            <text:p text:style-name="P141">(一)空氣污染應削減量</text:p>
            <text:p text:style-name="P142">(二)水污染應削減量</text:p>
            <text:p text:style-name="P143">(三)固體廢棄物未妥善處理量</text:p>
          </table:table-cell>
        </table:table-row>
      </table:table>
      <text:p text:style-name="表格內文14行高">資料來源：113及114年度中央政府總預算案「總說明及主要附表」。<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2">
      <text:list-level-style-number text:level="1" style:num-prefix="第" style:num-suffix="篇"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5-07-23T03:27:00Z</meta:creation-date>
    <dc:date>2025-07-23T03:27:00Z</dc:date>
    <meta:print-date>2025-07-23T03:27:00Z</meta:print-date>
    <meta:template xlink:href="Normal.dotm" xlink:type="simple"/>
    <meta:editing-cycles>2</meta:editing-cycles>
    <meta:editing-duration>PT0S</meta:editing-duration>
    <meta:document-statistic meta:page-count="16" meta:paragraph-count="5" meta:word-count="386" meta:character-count="2582" meta:row-count="18" meta:non-whitespace-character-count="2201"/>
  </office:meta>
</office:document-meta>
</file>