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一層14號字" style:family="paragraph">
      <style:paragraph-properties fo:margin-left="0.3937in" fo:text-indent="-0.3937in">
        <style:tab-stops/>
      </style:paragraph-properties>
    </style:style>
    <style:style style:name="P7" style:parent-style-name="前言內文" style:family="paragraph">
      <style:paragraph-properties fo:text-indent="0.3937in"/>
    </style:style>
    <style:style style:name="P8" style:parent-style-name="前言內文" style:family="paragraph">
      <style:paragraph-properties fo:text-indent="0.393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綠色國民所得帳編製現況之探討</text:p>
      <text:p text:style-name="P5"/>
      <text:p text:style-name="P6"><text:bookmark-start text:name="_Toc424402853"/><text:bookmark-start text:name="_Toc480890739"/><text:bookmark-start text:name="_Toc204099075"/>肆、結論與建議<text:bookmark-end text:name="_Toc424402853"/><text:bookmark-end text:name="_Toc480890739"/><text:bookmark-end text:name="_Toc204099075"/></text:p>
      <text:p text:style-name="P7">我國自89年起完成首版綠色國民所得帳試編結果報告迄今已20餘年，據環境部調查統計資料顯示，我國政府部門及產業部門之環境保護支出漸增，112年度已達3,253億元，顯示政府及民間於推動環境保護已投入相當經費，惟我國綠色國民所得帳編製報告自113年起停刊，現行綠色國民所得帳之編製內涵趨於簡略，且未統合由行政院主計總處以報告型態編製、發布及分析統計結果，亦未能回饋至預算籌編，容與預算法等規定未盡相符，允待提升其編製效益；另我國容未廣納專家學者意見以檢討精進「綠色國民所得指標」之編算即予停編，且未續編「環境與經濟帳指標」，亦無替代性指標予以補強，均不利接軌國際及客觀衡量國家永續發展；且現行綠色國民所得帳未能允當反映臺灣經濟體之環境外部成本，相關帳表尚無重大改良，容與本院決議未盡相符；此外，我國綠色國民所得帳未能完整涵蓋自然資源及環境活動等二類帳表，且迄未系統性導入SEEA生態系統帳，相關帳表之建置效率容顯不足，並與國際趨勢尚有距離，均恐弱化綠色國民所得帳之編製功能。</text:p>
      <text:p text:style-name="P8">按全球風險類別中，環境風險係未來2年及10年內之重要隱憂項目，影響我國永續發展甚鉅；且一套完善之綠色國民所得帳，可發揮檢視現況、預警未來及政策回顧等功能，爰謹建議中央政府允宜確依預算法等規定統合以報告型態編製綠色國民所得帳編製報告，並進行統計結果分析與發布，及建立其協助政府制定政策、擬編計畫及配置預算資源之具體回饋機制，以提升編製效益；另宜依本院決議廣納專家學者意見及參採國際作法，逐步建構完整超越GDP指標之統計系統，並重啟及精進我國環境與經濟帳指標，以接軌國際及允當反映臺灣經濟體之環境外部成本；有關國際間業陸續導入SEEA生態系統帳之趨<text:soft-page-break/>勢，我國宜系統性逐步建置相關帳表，以避免生物多樣性喪失及生態系統崩潰，並充實及完備我國綠色國民所得帳，俾益國家永續發展。<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7:00Z</meta:creation-date>
    <dc:date>2025-07-23T03:27:00Z</dc:date>
    <meta:print-date>2025-07-23T03:27:00Z</meta:print-date>
    <meta:template xlink:href="Normal.dotm" xlink:type="simple"/>
    <meta:editing-cycles>2</meta:editing-cycles>
    <meta:editing-duration>PT0S</meta:editing-duration>
    <meta:document-statistic meta:page-count="2" meta:paragraph-count="1" meta:word-count="118" meta:character-count="794" meta:row-count="5" meta:non-whitespace-character-count="677"/>
  </office:meta>
</office:document-meta>
</file>