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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第" style:num-suffix="篇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一下內文" style:family="paragraph">
      <style:paragraph-properties fo:text-align="start" fo:margin-left="0.3937in" fo:text-indent="-0.3937in">
        <style:tab-stops/>
      </style:paragraph-properties>
    </style:style>
    <style:style style:name="P8" style:parent-style-name="一下內文" style:family="paragraph">
      <style:paragraph-properties style:line-break="normal" fo:text-align="start" fo:margin-left="0.3937in" fo:text-indent="-0.3937in">
        <style:tab-stops/>
      </style:paragraph-properties>
    </style:style>
    <style:style style:name="P9" style:parent-style-name="一下內文" style:family="paragraph">
      <style:paragraph-properties fo:text-align="start" fo:margin-left="0.3937in" fo:text-indent="-0.3937in">
        <style:tab-stops/>
      </style:paragraph-properties>
    </style:style>
    <style:style style:name="P10" style:parent-style-name="一下內文" style:family="paragraph">
      <style:paragraph-properties fo:text-align="start" fo:margin-left="0.3937in" fo:text-indent="-0.3937in">
        <style:tab-stops/>
      </style:paragraph-properties>
    </style:style>
    <style:style style:name="P11" style:parent-style-name="一下內文" style:family="paragraph">
      <style:paragraph-properties style:line-break="normal" fo:text-align="start" fo:margin-left="0.3937in" fo:text-indent="-0.3937in">
        <style:tab-stops/>
      </style:paragraph-properties>
    </style:style>
    <style:style style:name="P12" style:parent-style-name="一下內文" style:family="paragraph">
      <style:paragraph-properties style:line-break="normal" fo:text-align="start" fo:margin-left="0.3937in" fo:text-indent="-0.3937in">
        <style:tab-stops/>
      </style:paragraph-properties>
    </style:style>
    <style:style style:name="P13" style:parent-style-name="一下內文" style:family="paragraph">
      <style:paragraph-properties style:line-break="normal" fo:text-align="start" fo:margin-left="0.3937in" fo:text-indent="-0.3937in">
        <style:tab-stops/>
      </style:paragraph-properties>
    </style:style>
    <style:style style:name="P14" style:parent-style-name="一下內文" style:family="paragraph">
      <style:paragraph-properties fo:text-align="start" fo:margin-left="0.3937in" fo:text-indent="-0.3937in">
        <style:tab-stops/>
      </style:paragraph-properties>
    </style:style>
    <style:style style:name="P15" style:parent-style-name="一下內文" style:family="paragraph">
      <style:paragraph-properties fo:text-align="start" fo:margin-left="0.3937in" fo:text-indent="-0.3937in">
        <style:tab-stops/>
      </style:paragraph-properties>
    </style:style>
    <style:style style:name="P16" style:parent-style-name="一下內文" style:family="paragraph">
      <style:paragraph-properties fo:text-align="start" fo:margin-left="0.3937in" fo:text-indent="-0.3937in">
        <style:tab-stops/>
      </style:paragraph-properties>
    </style:style>
    <style:style style:name="P17" style:parent-style-name="一下內文" style:family="paragraph">
      <style:paragraph-properties fo:text-align="start" fo:margin-left="0.3937in" fo:text-indent="-0.3937in">
        <style:tab-stops/>
      </style:paragraph-properties>
    </style:style>
    <style:style style:name="P18" style:parent-style-name="一下內文" style:family="paragraph">
      <style:paragraph-properties fo:text-align="start" fo:margin-left="0.3937in" fo:text-indent="-0.3937in">
        <style:tab-stops/>
      </style:paragraph-properties>
    </style:style>
    <style:style style:name="P19" style:parent-style-name="內文" style:family="paragraph">
      <style:paragraph-properties style:line-break="normal" fo:text-align="start" fo:margin-left="0.3937in" fo:text-indent="-0.3937in">
        <style:tab-stops/>
      </style:paragraph-properties>
    </style:style>
    <style:style style:name="P20" style:parent-style-name="一下內文" style:family="paragraph">
      <style:paragraph-properties style:line-break="normal" fo:text-align="start" fo:margin-left="0.3937in" fo:text-indent="-0.3937in">
        <style:tab-stops/>
      </style:paragraph-properties>
    </style:style>
    <style:style style:name="P21" style:parent-style-name="內文" style:family="paragraph">
      <style:paragraph-properties fo:text-align="start" fo:margin-left="0.3937in" fo:text-indent="-0.3937in">
        <style:tab-stops/>
      </style:paragraph-properties>
    </style:style>
    <style:style style:name="P22" style:parent-style-name="一下內文" style:family="paragraph">
      <style:paragraph-properties style:line-break="normal" fo:text-align="start" fo:margin-left="0.3937in" fo:text-indent="-0.3937in">
        <style:tab-stops/>
      </style:paragraph-properties>
    </style:style>
    <style:style style:name="P23" style:parent-style-name="一下內文" style:family="paragraph">
      <style:paragraph-properties style:line-break="normal" fo:text-align="start" fo:margin-left="0.3937in" fo:text-indent="-0.3937in">
        <style:tab-stops/>
      </style:paragraph-properties>
    </style:style>
    <style:style style:name="P24" style:parent-style-name="姓名及分機" style:family="paragraph">
      <style:paragraph-properties fo:text-indent="0.3937in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我國綠色國民所得帳編製現況之探討</text:p>
      <text:p text:style-name="P5"/>
      <text:p text:style-name="P6"><text:bookmark-start text:name="_Toc97556719"/><text:bookmark-start text:name="_Toc204099076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參考文獻<text:bookmark-end text:name="_Toc97556719"/><text:bookmark-end text:name="_Toc204099076"/></text:p>
      <text:p text:style-name="P7">一、立法院公報，&lt;第86卷第38期院會紀錄&gt;，1997年10月。</text:p>
      <text:p text:style-name="P8">二、行政院主計總處，&lt;綠色國民所得帳(環境與經濟帳)重要統計事項變更公告&gt;，https://www.dgbas.gov.tw/News_Content.aspx?n=3601&amp;s=233522(最後瀏覽日：2025年6月30日)。</text:p>
      <text:p text:style-name="P9">三、行政院主計總處，&lt;中華民國統計資訊網重要統計事項變更&gt;，https://www.stat.gov.tw/News_Content.aspx?n=3097&amp;s=234303(最後瀏覽日：2025年6月30日)</text:p>
      <text:p text:style-name="P10">四、行政院主計總處，《111年綠色國民所得帳編製報告》，2023年12月編印。</text:p>
      <text:p text:style-name="P11">五、農業部，&lt;環境與經濟帳&gt;，https://agrstat.moa.gov.tw/sdweb/public/common/Download.aspx(最後瀏覽日114年6月30日)。</text:p>
      <text:p text:style-name="P12">六、環境部，&lt;113年環保支出調查&gt;，https://service.moenv.gov.tw/File/get/8B462FAE017BA169(最後瀏覽日：2025年6月30日)。</text:p>
      <text:p text:style-name="P13">七、環境部，&lt;環境與經濟帳專區&gt;，https://www.moenv.gov.tw/information-service/environmental-statistics/b111b0a/1bd696/3510.html(最後瀏覽日：2025年6月30日)。</text:p>
      <text:p text:style-name="P14">八、<text:bookmark-start text:name="_Hlk202537201"/>王文貞，《主計月刊》&lt;配合國際發展開啓我國環境與經濟帳新里程&gt;，第832期，2025年4月<text:bookmark-end text:name="_Hlk202537201"/>。</text:p>
      <text:p text:style-name="P15">九、王笙美，《主計月刊》&lt;我國環境與經濟帳指標之建構思維及展望&gt;，第754期，2018年10月。</text:p>
      <text:p text:style-name="P16">一０、張靜宜，《主計月刊》&lt;國際間推動綠色國民所得帳之回顧與展望&gt;，第692期，2013年8月。</text:p>
      <text:p text:style-name="P17">一一、蔡孟哲，《主計月刊》&lt;綠色國民所得帳國際發展趨勢及我國研議策略&gt;，第700期，2014年4月。</text:p>
      <text:soft-page-break/>
      <text:p text:style-name="P18">一二、羅嘉轍、温麗琪、林俊旭，《經濟前瞻》&lt;臺灣企業環境外部成本知多少？以2021年為例&gt;，2024年1月。</text:p>
      <text:p text:style-name="P19">一三、United Nations，”<text:s/>Data and indicators for the 2030 Agenda for Sustainable Development”，<text:s/>Fifty-second session，(1-3<text:s/>and 5 March 2021)，https://unstats.un.org/UNSDWebsite/statcom/documents/52<text:s/>(last visited: 2025.6.30.)。</text:p>
      <text:p text:style-name="P20">一四、United Nations，”Results of the 2024 Global Assessment of Environmental-Economic Accounting and Supporting Statistics”，4-7<text:s/>March 2025<text:s/>，https://seea.un.org/content/2024-global-assessment(last visited: 2025.6.30.)。</text:p>
      <text:p text:style-name="P21">一五、IMF，”Still Not Getting Energy Prices Right: A Global and Country Update of Fossil Fuel Subsidies”，<text:s/>September 24, 2021，https://www.imf.org/en/Publications/WP/Issues/<text:s/>(last visited: 2025.6.30.)。</text:p>
      <text:p text:style-name="P22">一六、World<text:s/>Bank，”The Changing Wealth of Nations 2024：Revisiting the Measurement of Comprehensive Wealth”，12 Oct.<text:s/>2024，https://www.worldbank.org/en/publication/the-changing-wealth-of-nations(last visited: 2025.6.30.)。</text:p>
      <text:p text:style-name="P23">一七、<text:bookmark-start text:name="_Hlk202431539"/>World<text:bookmark-end text:name="_Hlk202431539"/><text:s/>Economic Forum，”The Global Risks Report 2025<text:s/>”，15<text:s/>January 2025，https://www.weforum.org/publications/global-risks-report-2025/(last visited: 2025.6.30.)</text:p>
      <text:p text:style-name="P24">(分機：1923 沈寧衛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細明體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Times New Roman"/>
    </style:style>
    <style:style style:name="WW_CharLFO11LVL1" style:family="text">
      <style:text-properties fo:letter-spacing="-0.0013in" style:text-scale="100%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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第" style:num-suffix="篇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12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5-07-23T03:27:00Z</meta:creation-date>
    <dc:date>2025-07-23T03:27:00Z</dc:date>
    <meta:print-date>2025-07-23T03:2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4" meta:character-count="1904" meta:row-count="13" meta:non-whitespace-character-count="1623"/>
  </office:meta>
</office:document-meta>
</file>