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政府各醫院作業基金經營現況之探討</text:p>
      <text:p text:style-name="P6"><text:bookmark-start text:name="_Toc164679492"/><text:bookmark-start text:name="_Toc203558206"/>貳、<text:bookmark-end text:name="_Toc164679492"/>中央政府各醫院作業基金之經營現況<text:bookmark-end text:name="_Toc2035582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華康楷書體W5" style:font-name-asian="華康楷書體W5" style:font-name-complex="Calibri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華康楷書體W5" style:font-name-asian="華康楷書體W5" style:font-name-complex="Calibri" style:letter-kerning="true" fo:font-size="12pt" style:font-size-asian="12pt" style:font-size-complex="14pt"/>
    </style:style>
    <style:style style:name="標題5字元" style:display-name="標題 5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7字元" style:display-name="標題 7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華康楷書體W5" style:font-name-asian="華康楷書體W5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華康楷書體W5" style:font-name-asian="華康楷書體W5" style:font-name-complex="Calibri" fo:font-weight="normal" style:font-weight-asian="normal" style:font-weight-complex="normal" style:letter-kerning="false" fo:font-size="16pt" style:font-size-asian="16pt" style:font-size-complex="16pt"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618in" fo:line-height="100%" fo:margin-left="0.0381in" fo:text-indent="0in">
        <style:tab-stops/>
      </style:paragraph-properties>
      <style:text-properties style:font-name="華康楷書體W5" style:font-name-asian="華康楷書體W5" style:font-name-complex="華康楷書體W5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字元1" style:display-name="表格內文(20行高) 字元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847in" fo:text-indent="0.3847in">
        <style:tab-stops/>
      </style:paragraph-properties>
      <style:text-properties style:font-name="Calibri" style:font-name-asian="華康楷書體W5" style:font-name-complex="Calibri" fo:hyphenate="false"/>
    </style:style>
    <style:style style:name="本文縮排字元" style:display-name="本文縮排 字元" style:family="text">
      <style:text-properties style:font-name="Calibri" style:font-name-asian="華康楷書體W5" style:font-name-complex="Calibri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text-align="start" fo:line-height="0.3472in" fo:margin-left="0.3937in" fo:text-indent="0.3937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本文縮排2字元" style:display-name="本文縮排 2 字元" style:family="text">
      <style:text-properties style:font-name="華康楷書體W5" style:font-name-asian="華康楷書體W5" style:font-name-complex="Calibri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0" style:display-name="1.2.3.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Cambria" style:font-name-asian="Cambria" style:font-name-complex="Calibri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1" style:display-name="表格內文1" style:family="paragraph">
      <style:paragraph-properties fo:line-height="0.1944in"/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style:font-name-complex="Calibri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華康楷書體W5" style:font-name-asian="華康楷書體W5" style:font-name-complex="Calibri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Calibri" style:font-name-asian="華康楷書體W5" style:font-name-complex="Calibri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Calibri" style:font-name-asian="華康楷書體W5" style:font-name-complex="Calibri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fo:line-height="0.3472in"/>
      <style:text-properties style:font-name="華康楷書體W5" style:font-name-asian="華康楷書體W5" style:font-name-complex="Calibri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line-height="0.3472in" fo:margin-left="0.3333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Slogan" style:display-name="Slogan" style:family="text">
      <style:text-properties style:font-name="Cambria Math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Calibri" style:font-name-complex="Calibri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 Black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 Black" style:font-name-asian="Arial Unicode MS" style:font-name-complex="Calibri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 Black" style:font-name-asian="Arial Unicode MS" style:font-name-complex="Calibri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style:font-name="Calibri" style:font-name-asian="Arial Unicode MS" style:font-name-complex="Calibri"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 Black" style:font-name-asian="Arial Unicode MS" style:font-name-complex="Calibri" fo:hyphenate="false"/>
    </style:style>
    <style:style style:name="訊息欄位名稱字元" style:display-name="訊息欄位名稱 字元" style:family="text">
      <style:text-properties style:font-name="Arial Black" style:font-name-asian="Arial Unicode MS" style:font-name-complex="Calibri" fo:letter-spacing="-0.0034in" fo:font-size="9pt" style:font-size-asian="9pt"/>
    </style:style>
    <style:style style:name="Checkbox" style:display-name="Checkbox" style:family="text">
      <style:text-properties style:font-name="Calibri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Cambria Math" style:font-name-asian="Arial Unicode MS" style:font-name-complex="Calibri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Cambria Math" style:font-name-asian="Arial Unicode MS" style:font-name-complex="Calibri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Cambria Math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 Black" style:font-name-asian="Arial Unicode MS" style:font-name-complex="Calibri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Cambria Math" style:font-name-asian="Arial Unicode MS" style:font-name-complex="Calibri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Cambria Math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Calibri" style:font-name-asian="Arial Unicode MS" style:font-name-complex="Calibri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細明體" style:font-name-asian="細明體" style:font-name-complex="Calibri" fo:font-weight="bold" style:font-weight-asian="bold" fo:letter-spacing="0.0208in" style:letter-kerning="false" fo:font-size="20pt" style:font-size-asian="20pt" style:font-size-complex="10pt" fo:hyphenate="false"/>
    </style:style>
    <style:style style:name="表格內文14行高字元1" style:display-name="表格內文(14行高)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 Black" style:font-name-asian="Calibri" style:font-name-complex="Arial Black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0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一1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表格內文14行高-1" style:display-name="表格內文(14行高)-1" style:family="paragraph" style:parent-style-name="表格內文14行高">
      <style:paragraph-properties fo:text-align="center"/>
      <style:text-properties style:font-name="華康楷書體W5" style:font-name-asian="華康楷書體W5" style:font-name-complex="Arial Unicode MS" style:font-size-complex="10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未解析的提及2" style:display-name="未解析的提及2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純文字字元" style:display-name="純文字 字元" style:family="text">
      <style:text-properties style:font-name="標楷體" style:font-name-asian="標楷體" style:font-name-complex="Calibri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 Black" style:font-name-asian="Arial Unicode MS" style:font-name-complex="Arial Black" fo:color="#000080" fo:font-size="9pt" style:font-size-asian="9pt" style:font-size-complex="10pt"/>
    </style:style>
    <style:style style:name="結論字元" style:display-name="結論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段落一" style:display-name="段落一" style:family="paragraph" style:parent-style-name="內文">
      <style:paragraph-properties fo:widows="2" fo:orphans="2" style:snap-to-layout-grid="false" fo:text-align="center" fo:line-height="150%" fo:margin-left="0in" fo:text-indent="0in">
        <style:tab-stops/>
      </style:paragraph-properties>
      <style:text-properties style:font-name="Calibri" style:font-name-asian="Arial Unicode MS" style:font-name-complex="Calibri" fo:font-weight="bold" style:font-weight-asian="bold" style:font-weight-complex="bold" fo:letter-spacing="-0.0034in" style:letter-kerning="false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fo:line-height="100%" fo:margin-left="0in" fo:text-indent="0in">
        <style:tab-stops/>
      </style:paragraph-properties>
      <style:text-properties style:font-name="華康中圓體" style:font-name-asian="Arial Unicode MS" style:font-name-complex="Calibri" fo:font-style="italic" style:font-style-asian="italic" style:font-style-complex="italic" fo:letter-spacing="-0.0034in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華康中圓體" style:font-name-asian="Arial Unicode MS" style:font-name-complex="Calibri" fo:font-style="italic" style:font-style-asian="italic" style:font-style-complex="italic" fo:letter-spacing="-0.0034in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ourier New" style:font-name-asian="Courier New" style:font-name-complex="Courier New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Calibri Light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Calibri Light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93in" fo:text-indent="0.2777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3T03:30:00Z</meta:creation-date>
    <dc:date>2025-07-23T03:30:00Z</dc:date>
    <meta:print-date>2025-07-23T03:3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