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P10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2" style:family="table-column">
      <style:table-column-properties style:column-width="0.4138in" style:use-optimal-column-width="false"/>
    </style:style>
    <style:style style:name="TableColumn13" style:family="table-column">
      <style:table-column-properties style:column-width="1.4465in" style:use-optimal-column-width="false"/>
    </style:style>
    <style:style style:name="TableColumn14" style:family="table-column">
      <style:table-column-properties style:column-width="0.8881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9458in" style:use-optimal-column-width="false"/>
    </style:style>
    <style:style style:name="TableColumn18" style:family="table-column">
      <style:table-column-properties style:column-width="1.3798in" style:use-optimal-column-width="false"/>
    </style:style>
    <style:style style:name="TableColumn19" style:family="table-column">
      <style:table-column-properties style:column-width="0.6784in" style:use-optimal-column-width="false"/>
    </style:style>
    <style:style style:name="Table11" style:family="table">
      <style:table-properties style:width="7.7263in" style:rel-width="109.64%" fo:margin-left="-0.1777in" table:align="left"/>
    </style:style>
    <style:style style:name="TableRow20" style:family="table-row">
      <style:table-row-properties style:min-row-height="0.8659in" style:use-optimal-row-height="false"/>
    </style:style>
    <style:style style:name="TableCell2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-0.0166in">
        <style:tab-stops>
          <style:tab-stop style:type="left" style:position="0.8881in"/>
          <style:tab-stop style:type="left" style:position="1.9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8659in" style:use-optimal-row-height="false"/>
    </style:style>
    <style:style style:name="TableCell47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659in" style:use-optimal-row-height="false"/>
    </style:style>
    <style:style style:name="TableCell79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 style:min-row-height="0.8659in" style:use-optimal-row-height="false"/>
    </style:style>
    <style:style style:name="TableCell108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0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min-row-height="0.8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86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865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865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 style:min-row-height="0.865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865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min-row-height="0.865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7" style:family="table-row">
      <style:table-row-properties style:min-row-height="0.865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43" style:family="table-row">
      <style:table-row-properties style:min-row-height="0.865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9" style:family="table-row">
      <style:table-row-properties style:min-row-height="0.865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1-3會期院會通過之議案(含逕付二讀案)<text:bookmark-end text:name="_Toc44418836"/><text:bookmark-end text:name="_Toc44419220"/><text:bookmark-end text:name="_Toc44419461"/></text:h>
      <text:p text:style-name="P4">更新時間：114年9月2日</text:p>
      <text:h text:style-name="P5" text:outline-level="2"><text:bookmark-start text:name="_Toc44418837"/><text:bookmark-start text:name="_Toc44419221"/><text:bookmark-start text:name="_Toc44419462"/>一、法律案<text:span text:style-name="T6">（</text:span><text:span text:style-name="T7">1</text:span><text:span text:style-name="T8">3</text:span><text:span text:style-name="T9">案）</text:span></text:h>
      <text:list text:style-name="LFO38">
        <text:list-item text:start-value="1">
          <text:p text:style-name="P10">法律案（並咨請總統公布）（13案）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案 <text:s/>由</text:p>
          </table:table-cell>
          <table:table-cell table:style-name="TableCell25">
            <text:p text:style-name="P26">提案委員</text:p>
            <text:p text:style-name="P27"><text:span text:style-name="T28">（單位）</text:span></text:p>
          </table:table-cell>
          <table:table-cell table:style-name="TableCell29">
            <text:p text:style-name="P30">院會交付</text:p>
            <text:p text:style-name="P31"><text:span text:style-name="T32">日期及會次</text:span></text:p>
          </table:table-cell>
          <table:table-cell table:style-name="TableCell33">
            <text:p text:style-name="P34">委員會</text:p>
            <text:p text:style-name="P35">審竣日期</text:p>
            <text:p text:style-name="P36">及會次</text:p>
          </table:table-cell>
          <table:table-cell table:style-name="TableCell37">
            <text:p text:style-name="P38">院會三讀</text:p>
            <text:p text:style-name="P39">通過日期</text:p>
            <text:p text:style-name="P40">及會次</text:p>
          </table:table-cell>
          <table:table-cell table:style-name="TableCell41">
            <text:p text:style-name="P42">總統公布</text:p>
            <text:p text:style-name="P43">日期及文號</text:p>
          </table:table-cell>
          <table:table-cell table:style-name="TableCell44">
            <text:p text:style-name="P45">總統府公報</text:p>
          </table:table-cell>
        </table:table-row>
        <table:table-row table:style-name="TableRow46">
          <table:table-cell table:style-name="TableCell47">
            <text:list text:style-name="LFO109">
              <text:list-item text:start-value="1">
                <text:p text:style-name="P48"/>
              </text:list-item>
            </text:list>
          </table:table-cell>
          <table:table-cell table:style-name="TableCell49">
            <text:p text:style-name="P50"><text:span text:style-name="T51">老人福利法第四十八條條文修正草案</text:span></text:p>
          </table:table-cell>
          <table:table-cell table:style-name="TableCell52">
            <text:p text:style-name="P53">本院委員</text:p>
            <text:p text:style-name="P54"><text:span text:style-name="T55">劉建國等</text:span><text:span text:style-name="T56">17</text:span><text:span text:style-name="T57">人</text:span></text:p>
          </table:table-cell>
          <table:table-cell table:style-name="TableCell58">
            <text:p text:style-name="P59">114.5.2</text:p>
            <text:p text:style-name="P60">(11-3-10)</text:p>
          </table:table-cell>
          <table:table-cell table:style-name="TableCell61">
            <text:p text:style-name="P62">114.6.23</text:p>
            <text:p text:style-name="P63">(11-3-18)</text:p>
          </table:table-cell>
          <table:table-cell table:style-name="TableCell64">
            <text:p text:style-name="P65">114.7.15</text:p>
            <text:p text:style-name="P66">(11-3-20)</text:p>
          </table:table-cell>
          <table:table-cell table:style-name="TableCell67">
            <text:p text:style-name="P68">114.8.1</text:p>
            <text:p text:style-name="P69">華總一義字第</text:p>
            <text:p text:style-name="P70"><text:span text:style-name="T71">11400074711</text:span><text:span text:style-name="T72">號</text:span><text:span text:style-name="T73"><text:tab/></text:span></text:p>
          </table:table-cell>
          <table:table-cell table:style-name="TableCell74">
            <text:p text:style-name="P75"><text:span text:style-name="T76">7</text:span><text:span text:style-name="T77">802</text:span></text:p>
          </table:table-cell>
        </table:table-row>
        <table:table-row table:style-name="TableRow78">
          <table:table-cell table:style-name="TableCell79">
            <text:list text:style-name="LFO109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老人福利法第四十八條條文修正草案</text:p>
          </table:table-cell>
          <table:table-cell table:style-name="TableCell83">
            <text:p text:style-name="P84">本院</text:p>
            <text:p text:style-name="P85"><text:span text:style-name="T86">台灣民眾黨黨團</text:span></text:p>
          </table:table-cell>
          <table:table-cell table:style-name="TableCell87">
            <text:p text:style-name="P88">114.5.23</text:p>
            <text:p text:style-name="P89">(11-3-13)</text:p>
          </table:table-cell>
          <table:table-cell table:style-name="TableCell90">
            <text:p text:style-name="P91">114.6.23</text:p>
            <text:p text:style-name="P92">(11-3-18)</text:p>
          </table:table-cell>
          <table:table-cell table:style-name="TableCell93">
            <text:p text:style-name="P94">114.7.15</text:p>
            <text:p text:style-name="P95">(11-3-20)</text:p>
          </table:table-cell>
          <table:table-cell table:style-name="TableCell96">
            <text:p text:style-name="P97">114.8.1</text:p>
            <text:p text:style-name="P98">華總一義字第</text:p>
            <text:p text:style-name="P99"><text:span text:style-name="T100">11400074711</text:span><text:span text:style-name="T101">號</text:span><text:span text:style-name="T102"><text:tab/></text:span></text:p>
          </table:table-cell>
          <table:table-cell table:style-name="TableCell103">
            <text:p text:style-name="P104"><text:span text:style-name="T105">7</text:span><text:span text:style-name="T106">802</text:span></text:p>
          </table:table-cell>
        </table:table-row>
        <table:table-row table:style-name="TableRow107">
          <table:table-cell table:style-name="TableCell108">
            <text:list text:style-name="LFO109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身心障礙者權益保障法第五十三條條文修正草案</text:p>
          </table:table-cell>
          <table:table-cell table:style-name="TableCell112">
            <text:p text:style-name="P113">本院委員</text:p>
            <text:p text:style-name="P114">許宇甄等18人</text:p>
          </table:table-cell>
          <table:table-cell table:style-name="TableCell115">
            <text:p text:style-name="P116">113.6.28</text:p>
            <text:p text:style-name="P117">(11-1-20)</text:p>
          </table:table-cell>
          <table:table-cell table:style-name="TableCell118">
            <text:p text:style-name="P119">114.6.23</text:p>
            <text:p text:style-name="P120">(11-3-18)</text:p>
          </table:table-cell>
          <table:table-cell table:style-name="TableCell121">
            <text:p text:style-name="P122">114.7.15</text:p>
            <text:p text:style-name="P123">(11-3-20)</text:p>
          </table:table-cell>
          <table:table-cell table:style-name="TableCell124">
            <text:p text:style-name="P125">114.8.1</text:p>
            <text:p text:style-name="P126">華總一義字第</text:p>
            <text:p text:style-name="P127"><text:span text:style-name="T128">11400074721</text:span><text:span text:style-name="T129">號</text:span><text:span text:style-name="T130"><text:tab/></text:span></text:p>
          </table:table-cell>
          <table:table-cell table:style-name="TableCell131">
            <text:p text:style-name="P132">7802</text:p>
          </table:table-cell>
        </table:table-row>
        <table:table-row table:style-name="TableRow133">
          <table:table-cell table:style-name="TableCell134">
            <text:list text:style-name="LFO109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身心障礙者權益保障法第五十三條條文修正草案</text:p>
          </table:table-cell>
          <table:table-cell table:style-name="TableCell138">
            <text:p text:style-name="P139">本院委員</text:p>
            <text:p text:style-name="P140">邱鎮軍等19人</text:p>
          </table:table-cell>
          <table:table-cell table:style-name="TableCell141">
            <text:p text:style-name="P142">113.6.28</text:p>
            <text:p text:style-name="P143">(11-1-20)</text:p>
          </table:table-cell>
          <table:table-cell table:style-name="TableCell144">
            <text:p text:style-name="P145">114.6.23</text:p>
            <text:p text:style-name="P146">(11-3-18)</text:p>
          </table:table-cell>
          <table:table-cell table:style-name="TableCell147">
            <text:p text:style-name="P148">114.7.15</text:p>
            <text:p text:style-name="P149">(11-3-20)</text:p>
          </table:table-cell>
          <table:table-cell table:style-name="TableCell150">
            <text:p text:style-name="P151">114.8.1</text:p>
            <text:p text:style-name="P152">華總一義字第</text:p>
            <text:p text:style-name="P153"><text:span text:style-name="T154">11400074721</text:span><text:span text:style-name="T155">號</text:span><text:span text:style-name="T156"><text:tab/></text:span></text:p>
          </table:table-cell>
          <table:table-cell table:style-name="TableCell157">
            <text:p text:style-name="P158">7802</text:p>
          </table:table-cell>
        </table:table-row>
        <table:table-row table:style-name="TableRow159">
          <table:table-cell table:style-name="TableCell160">
            <text:list text:style-name="LFO109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身心障礙者權益保障法第五十三條條文修正草案</text:p>
          </table:table-cell>
          <table:table-cell table:style-name="TableCell164">
            <text:p text:style-name="P165">本院委員</text:p>
            <text:p text:style-name="P166">林月琴等17人</text:p>
          </table:table-cell>
          <table:table-cell table:style-name="TableCell167">
            <text:p text:style-name="P168">113.7.5</text:p>
            <text:p text:style-name="P169">(11-1-21)</text:p>
          </table:table-cell>
          <table:table-cell table:style-name="TableCell170">
            <text:p text:style-name="P171">114.6.23</text:p>
            <text:p text:style-name="P172">(11-3-18)</text:p>
          </table:table-cell>
          <table:table-cell table:style-name="TableCell173">
            <text:p text:style-name="P174">114.7.15</text:p>
            <text:p text:style-name="P175">(11-3-20)</text:p>
          </table:table-cell>
          <table:table-cell table:style-name="TableCell176">
            <text:p text:style-name="P177">114.8.1</text:p>
            <text:p text:style-name="P178">華總一義字第</text:p>
            <text:p text:style-name="P179"><text:span text:style-name="T180">11400074721</text:span><text:span text:style-name="T181">號</text:span><text:span text:style-name="T182"><text:tab/></text:span></text:p>
          </table:table-cell>
          <table:table-cell table:style-name="TableCell183">
            <text:p text:style-name="P184">7802</text:p>
          </table:table-cell>
        </table:table-row>
        <table:table-row table:style-name="TableRow185">
          <table:table-cell table:style-name="TableCell186">
            <text:list text:style-name="LFO109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身心障礙者權益保障法第五十三條條文修正草案</text:p>
          </table:table-cell>
          <table:table-cell table:style-name="TableCell190">
            <text:p text:style-name="P191">本院委員</text:p>
            <text:p text:style-name="P192">陳菁徽等18人</text:p>
          </table:table-cell>
          <table:table-cell table:style-name="TableCell193">
            <text:p text:style-name="P194">113.7.5</text:p>
            <text:p text:style-name="P195">(11-1-21)</text:p>
          </table:table-cell>
          <table:table-cell table:style-name="TableCell196">
            <text:p text:style-name="P197">114.6.23</text:p>
            <text:p text:style-name="P198">(11-3-18)</text:p>
          </table:table-cell>
          <table:table-cell table:style-name="TableCell199">
            <text:p text:style-name="P200">114.7.15</text:p>
            <text:p text:style-name="P201">(11-3-20)</text:p>
          </table:table-cell>
          <table:table-cell table:style-name="TableCell202">
            <text:p text:style-name="P203">114.8.1</text:p>
            <text:p text:style-name="P204">華總一義字第</text:p>
            <text:p text:style-name="P205"><text:span text:style-name="T206">11400074721</text:span><text:span text:style-name="T207">號</text:span><text:span text:style-name="T208"><text:tab/></text:span></text:p>
          </table:table-cell>
          <table:table-cell table:style-name="TableCell209">
            <text:p text:style-name="P210">7802</text:p>
          </table:table-cell>
        </table:table-row>
        <table:table-row table:style-name="TableRow211">
          <table:table-cell table:style-name="TableCell212">
            <text:list text:style-name="LFO109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身心障礙者權益保障法第五十三條條文修正草案</text:p>
          </table:table-cell>
          <table:table-cell table:style-name="TableCell216">
            <text:p text:style-name="P217">本院</text:p>
            <text:p text:style-name="P218"><text:span text:style-name="T219">台灣民眾黨黨團</text:span></text:p>
          </table:table-cell>
          <table:table-cell table:style-name="TableCell220">
            <text:p text:style-name="P221">113.7.5</text:p>
            <text:p text:style-name="P222">(11-1-21)</text:p>
          </table:table-cell>
          <table:table-cell table:style-name="TableCell223">
            <text:p text:style-name="P224">114.6.23</text:p>
            <text:p text:style-name="P225">(11-3-18)</text:p>
          </table:table-cell>
          <table:table-cell table:style-name="TableCell226">
            <text:p text:style-name="P227">114.7.15</text:p>
            <text:p text:style-name="P228">(11-3-20)</text:p>
          </table:table-cell>
          <table:table-cell table:style-name="TableCell229">
            <text:p text:style-name="P230">114.8.1</text:p>
            <text:p text:style-name="P231">華總一義字第</text:p>
            <text:p text:style-name="P232"><text:span text:style-name="T233">11400074721</text:span><text:span text:style-name="T234">號</text:span><text:span text:style-name="T235"><text:tab/></text:span></text:p>
          </table:table-cell>
          <table:table-cell table:style-name="TableCell236">
            <text:p text:style-name="P237">7802</text:p>
          </table:table-cell>
        </table:table-row>
        <table:table-row table:style-name="TableRow238">
          <table:table-cell table:style-name="TableCell239">
            <text:list text:style-name="LFO109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身心障礙者權益保障法第五十三條條文修正草案</text:p>
          </table:table-cell>
          <table:table-cell table:style-name="TableCell243">
            <text:p text:style-name="P244">本院委員</text:p>
            <text:p text:style-name="P245">范雲等</text:p>
            <text:p text:style-name="P246">17人</text:p>
          </table:table-cell>
          <table:table-cell table:style-name="TableCell247">
            <text:p text:style-name="P248">113.7.12</text:p>
            <text:p text:style-name="P249">(11-1-22)</text:p>
          </table:table-cell>
          <table:table-cell table:style-name="TableCell250">
            <text:p text:style-name="P251">114.6.23</text:p>
            <text:p text:style-name="P252">(11-3-18)</text:p>
          </table:table-cell>
          <table:table-cell table:style-name="TableCell253">
            <text:p text:style-name="P254">114.7.15</text:p>
            <text:p text:style-name="P255">(11-3-20)</text:p>
          </table:table-cell>
          <table:table-cell table:style-name="TableCell256">
            <text:p text:style-name="P257">114.8.1</text:p>
            <text:p text:style-name="P258">華總一義字第</text:p>
            <text:p text:style-name="P259"><text:span text:style-name="T260">11400074721</text:span><text:span text:style-name="T261">號</text:span><text:span text:style-name="T262"><text:tab/></text:span></text:p>
          </table:table-cell>
          <table:table-cell table:style-name="TableCell263">
            <text:p text:style-name="P264">7802</text:p>
          </table:table-cell>
        </table:table-row>
        <table:table-row table:style-name="TableRow265">
          <table:table-cell table:style-name="TableCell266">
            <text:list text:style-name="LFO109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身心障礙者權益保障法第五十三條條文修正草案</text:p>
          </table:table-cell>
          <table:table-cell table:style-name="TableCell270">
            <text:p text:style-name="P271">本院委員</text:p>
            <text:p text:style-name="P272">邱若華等17人</text:p>
          </table:table-cell>
          <table:table-cell table:style-name="TableCell273">
            <text:p text:style-name="P274">113.10.4</text:p>
            <text:p text:style-name="P275">(11-2-3)</text:p>
          </table:table-cell>
          <table:table-cell table:style-name="TableCell276">
            <text:p text:style-name="P277">114.6.23</text:p>
            <text:p text:style-name="P278">(11-3-18)</text:p>
          </table:table-cell>
          <table:table-cell table:style-name="TableCell279">
            <text:p text:style-name="P280">114.7.15</text:p>
            <text:p text:style-name="P281">(11-3-20)</text:p>
          </table:table-cell>
          <table:table-cell table:style-name="TableCell282">
            <text:p text:style-name="P283">114.8.1</text:p>
            <text:p text:style-name="P284">華總一義字第</text:p>
            <text:p text:style-name="P285"><text:span text:style-name="T286">11400074721</text:span><text:span text:style-name="T287">號</text:span><text:span text:style-name="T288"><text:tab/></text:span></text:p>
          </table:table-cell>
          <table:table-cell table:style-name="TableCell289">
            <text:p text:style-name="P290">7802</text:p>
          </table:table-cell>
        </table:table-row>
        <table:table-row table:style-name="TableRow291">
          <table:table-cell table:style-name="TableCell292">
            <text:list text:style-name="LFO109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身心障礙者權益保障法第五十三條條文修正草案</text:p>
          </table:table-cell>
          <table:table-cell table:style-name="TableCell296">
            <text:p text:style-name="P297">本院委員</text:p>
            <text:p text:style-name="P298">魯明哲等19人</text:p>
          </table:table-cell>
          <table:table-cell table:style-name="TableCell299">
            <text:p text:style-name="P300">113.11.22</text:p>
            <text:p text:style-name="P301">(11-2-10)</text:p>
          </table:table-cell>
          <table:table-cell table:style-name="TableCell302">
            <text:p text:style-name="P303">114.6.23</text:p>
            <text:p text:style-name="P304">(11-3-18)</text:p>
          </table:table-cell>
          <table:table-cell table:style-name="TableCell305">
            <text:p text:style-name="P306">114.7.15</text:p>
            <text:p text:style-name="P307">(11-3-20)</text:p>
          </table:table-cell>
          <table:table-cell table:style-name="TableCell308">
            <text:p text:style-name="P309">114.8.1</text:p>
            <text:p text:style-name="P310">華總一義字第</text:p>
            <text:p text:style-name="P311"><text:span text:style-name="T312">11400074721</text:span><text:span text:style-name="T313">號</text:span><text:span text:style-name="T314"><text:tab/></text:span></text:p>
          </table:table-cell>
          <table:table-cell table:style-name="TableCell315">
            <text:p text:style-name="P316">7802</text:p>
          </table:table-cell>
        </table:table-row>
        <table:table-row table:style-name="TableRow317">
          <table:table-cell table:style-name="TableCell318">
            <text:list text:style-name="LFO109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身心障礙者權益保障法第五十三條條文修正草案</text:p>
          </table:table-cell>
          <table:table-cell table:style-name="TableCell322">
            <text:p text:style-name="P323">本院委員</text:p>
            <text:p text:style-name="P324">傅崐萁等24人</text:p>
          </table:table-cell>
          <table:table-cell table:style-name="TableCell325">
            <text:p text:style-name="P326">114.1.3</text:p>
            <text:p text:style-name="P327">(11-2-16)</text:p>
          </table:table-cell>
          <table:table-cell table:style-name="TableCell328">
            <text:p text:style-name="P329">114.6.23</text:p>
            <text:p text:style-name="P330">(11-3-18)</text:p>
          </table:table-cell>
          <table:table-cell table:style-name="TableCell331">
            <text:p text:style-name="P332">114.7.15</text:p>
            <text:p text:style-name="P333">(11-3-20)</text:p>
          </table:table-cell>
          <table:table-cell table:style-name="TableCell334">
            <text:p text:style-name="P335">114.8.1</text:p>
            <text:p text:style-name="P336">華總一義字第</text:p>
            <text:p text:style-name="P337"><text:span text:style-name="T338">11400074721</text:span><text:span text:style-name="T339">號</text:span><text:span text:style-name="T340"><text:tab/></text:span></text:p>
          </table:table-cell>
          <table:table-cell table:style-name="TableCell341">
            <text:p text:style-name="P342">7802</text:p>
          </table:table-cell>
        </table:table-row>
        <table:table-row table:style-name="TableRow343">
          <table:table-cell table:style-name="TableCell344">
            <text:list text:style-name="LFO109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身心障礙者權益保障法第五十三條條文修正草案</text:p>
          </table:table-cell>
          <table:table-cell table:style-name="TableCell348">
            <text:p text:style-name="P349">本院委員</text:p>
            <text:p text:style-name="P350">邱若華等17人</text:p>
          </table:table-cell>
          <table:table-cell table:style-name="TableCell351">
            <text:p text:style-name="P352">114.4.18</text:p>
            <text:p text:style-name="P353">(11-3-8)</text:p>
          </table:table-cell>
          <table:table-cell table:style-name="TableCell354">
            <text:p text:style-name="P355">114.6.23</text:p>
            <text:p text:style-name="P356">(11-3-18)</text:p>
          </table:table-cell>
          <table:table-cell table:style-name="TableCell357">
            <text:p text:style-name="P358">114.7.15</text:p>
            <text:p text:style-name="P359">(11-3-20)</text:p>
          </table:table-cell>
          <table:table-cell table:style-name="TableCell360">
            <text:p text:style-name="P361">114.8.1</text:p>
            <text:p text:style-name="P362">華總一義字第</text:p>
            <text:p text:style-name="P363"><text:span text:style-name="T364">11400074721</text:span><text:span text:style-name="T365">號</text:span><text:span text:style-name="T366"><text:tab/></text:span></text:p>
          </table:table-cell>
          <table:table-cell table:style-name="TableCell367">
            <text:p text:style-name="P368">7802</text:p>
          </table:table-cell>
        </table:table-row>
        <table:table-row table:style-name="TableRow369">
          <table:table-cell table:style-name="TableCell370">
            <text:list text:style-name="LFO109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身心障礙者權益保障法第五十三條條文修正草案</text:p>
          </table:table-cell>
          <table:table-cell table:style-name="TableCell374">
            <text:p text:style-name="P375">本院委員</text:p>
            <text:p text:style-name="P376">洪孟楷等17人</text:p>
          </table:table-cell>
          <table:table-cell table:style-name="TableCell377">
            <text:p text:style-name="P378">114.4.18</text:p>
            <text:p text:style-name="P379">(11-3-8)</text:p>
          </table:table-cell>
          <table:table-cell table:style-name="TableCell380">
            <text:p text:style-name="P381">114.6.23</text:p>
            <text:p text:style-name="P382">(11-3-18)</text:p>
          </table:table-cell>
          <table:table-cell table:style-name="TableCell383">
            <text:p text:style-name="P384">114.7.15</text:p>
            <text:p text:style-name="P385">(11-3-20)</text:p>
          </table:table-cell>
          <table:table-cell table:style-name="TableCell386">
            <text:p text:style-name="P387">114.8.1</text:p>
            <text:p text:style-name="P388">華總一義字第</text:p>
            <text:p text:style-name="P389"><text:span text:style-name="T390">11400074721</text:span><text:span text:style-name="T391">號</text:span><text:span text:style-name="T392"><text:tab/></text:span></text:p>
          </table:table-cell>
          <table:table-cell table:style-name="TableCell393">
            <text:p text:style-name="P394">7802</text:p>
          </table:table-cell>
        </table:table-row>
      </table:table>
      <text:p text:style-name="P395"><text:bookmark-end text:name="_Toc31276684"/><text:bookmark-end text:name="_Toc44418837"/><text:bookmark-end text:name="_Toc44419221"/><text:bookmark-end text:name="_Toc4441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</dc:creator>
    <meta:creation-date>2025-09-02T02:47:00Z</meta:creation-date>
    <dc:date>2025-09-02T02:47:00Z</dc:date>
    <meta:print-date>2024-07-16T04:1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80" meta:row-count="12" meta:non-whitespace-character-count="1517"/>
  </office:meta>
</office:document-meta>
</file>