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一層16號字" style:family="paragraph">
      <style:paragraph-properties fo:line-height="0.4166in" fo:margin-left="0.4493in" fo:text-indent="-0.4493in">
        <style:tab-stops/>
      </style:paragraph-properties>
    </style:style>
    <style:style style:name="P5" style:parent-style-name="前言內文" style:family="paragraph">
      <style:paragraph-properties fo:text-indent="0.393in"/>
    </style:style>
  </office:automatic-styles>
  <office:body>
    <office:text text:use-soft-page-breaks="true">
      <text:p text:style-name="P1">都市更新、建築安全及淨零節能相關預算編列與執行成效之探討</text:p>
      <text:p text:style-name="P4"><text:bookmark-start text:name="_Toc204175915"/>壹、前言<text:bookmark-end text:name="_Toc204175915"/></text:p>
      <text:p text:style-name="P5">我國113年底住宅屋齡平均33年，屋齡超過30年之老屋約515萬戶，逾全國房屋總量934萬戶之半數，房屋老化情形嚴重。政府為解決老屋耐震能力不足並促進都市土地利用問題，除修正通過都市更新條例、都市危險及老舊建築物加速重建條例(以下簡稱危老條例)外，行政院近年核定實施「都市更新發展計畫（112至115年）」7億元及「全國建築物耐震安檢暨輔導重建補強計畫」(111至114年)22億元等計畫；另為提高建築物安全及居住品質，行政院陸續辦理公有危險建築補強重建計畫，並強化建築物公共安全檢查及申報制度；又為打造永續智慧之居住環境，持續推動淨零及智慧綠建築發展等計畫。本研究爰就都市更新發展計畫及危老重建計畫之辦理進度及問題、住宅安全問題(危老及耐震補強，以及建築物公共安全檢查及申報制度)以及住宅節能標章及推廣計畫之辦理成效(綠建築及淨零政策)等面向，分析前揭計畫及經費之執行情形，探討是否達成預期效果，並據以提出問題，俾作為未來年度預算編列及執行評估之參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8">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style:style style:name="一粗" style:display-name="(一)粗" style:family="paragraph" style:parent-style-name="內文">
      <style:paragraph-properties style:snap-to-layout-grid="false" fo:margin-top="0.1666in" fo:line-height="0.25in" fo:margin-left="0.3333in" fo:text-indent="-0.3333in">
        <style:tab-stops/>
      </style:paragraph-properties>
      <style:text-properties style:font-name="Times New Roman" fo:font-weight="bold" style:font-weight-asian="bold" fo:letter-spacing="-0.0034in" style:letter-kerning="false" style:font-size-complex="12pt" fo:hyphenate="false"/>
    </style:style>
    <style:style style:name="一粗字元" style:display-name="(一)粗 字元" style:family="text">
      <style:text-properties style:font-name-asian="標楷體" fo:font-weight="bold" style:font-weight-asian="bold" fo:letter-spacing="-0.0034in"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8">
      <text:list-level-style-number text:level="1" text:style-name="WW_CharLFO18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5LVL1" style:family="text">
      <style:text-properties fo:color="#FF0000"/>
    </style:style>
    <style:style style:name="WW_CharLFO27LVL1" style:family="text">
      <style:text-properties style:font-name="Calibri" style:font-name-asian="新細明體"/>
    </style:style>
    <style:style style:name="WW_CharLFO28LVL1" style:family="text">
      <style:text-properties style:font-name="Calibri" style:font-name-asian="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use-window-font-color="true" fo:font-size="9pt" style:font-size-asian="9pt" style:font-size-complex="9pt"/>
    </style:style>
    <style:style style:name="WW_CharLFO44LVL1" style:family="text">
      <style:text-properties fo:color="#C00000"/>
    </style:style>
    <style:style style:name="WW_CharLFO45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4T03:27:00Z</meta:creation-date>
    <dc:date>2025-07-24T03:27:00Z</dc:date>
    <meta:print-date>2025-07-24T03:27:00Z</meta:print-date>
    <meta:template xlink:href="中心報告格式檔案.dot" xlink:type="simple"/>
    <meta:editing-cycles>2</meta:editing-cycles>
    <meta:editing-duration>PT0S</meta:editing-duration>
    <meta:document-statistic meta:page-count="1" meta:paragraph-count="1" meta:word-count="68" meta:character-count="461" meta:row-count="3" meta:non-whitespace-character-count="394"/>
  </office:meta>
</office:document-meta>
</file>