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第一層16號字" style:family="paragraph">
      <style:paragraph-properties fo:line-height="0.4166in" fo:margin-left="0.4493in" fo:text-indent="-0.4493in">
        <style:tab-stops/>
      </style:paragraph-properties>
    </style:style>
    <style:style style:name="P5" style:parent-style-name="前言內文" style:family="paragraph">
      <style:paragraph-properties fo:text-indent="0.393in"/>
    </style:style>
    <style:style style:name="P6" style:parent-style-name="姓名及分機" style:family="paragraph">
      <style:paragraph-properties fo:margin-left="0.4493in" fo:text-indent="-0.4493in">
        <style:tab-stops/>
      </style:paragraph-properties>
    </style:style>
  </office:automatic-styles>
  <office:body>
    <office:text text:use-soft-page-breaks="true">
      <text:p text:style-name="P1">都市更新、建築安全及淨零節能相關預算編列與執行成效之探討</text:p>
      <text:p text:style-name="P4"><text:bookmark-start text:name="_Toc204175924"/>肆、結論<text:bookmark-end text:name="_Toc204175924"/></text:p>
      <text:p text:style-name="P5">政府為解決老屋耐震能力不足及都市土地利用問題，除分年實施「都市更新發展計畫」及「全國建築物耐震安檢暨輔導重建補強計畫」等跨年期計畫外，並陸續推動多項淨零及綠建築發展計畫，以打造永續智慧居住環境。惟近年都市更新已核定案件中未動工比率不低、住都中心推動之部分都市更新案件招商情形未如預期或歷史建物處理模式待協商等情事，導致都市更新推動工作費時較久；另申請危老重建之數量與屋齡30年以上房屋數不成比例；又部分公有危險建築補強重建工程之執行進度落後，且若干住宿類建築物未依規定申報安全檢查且未合格率頗高；而申請綠建築及延續綠建築標章之比率尚低，且強制建築物申請建築能效分級評估之控管措施未臻周延等。基此，允宜強化都市更新業務之推動、增進民眾申請危老重建意願、儘速完成公有建築物安全之強化、督促各地主管建築機關強化控管住宿類建築物安全措施之申報及未合格之改善工作、加強推廣綠建築制度並妥善建構建築物能效評估申請之控管措施，俾增進建物安全性及居住環境之永續性。</text:p>
      <text:p text:style-name="P6">（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8">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未解析的提及" style:display-name="未解析的提及" style:family="text">
      <style:text-properties fo:color="#605E5C" fo:background-color="#E1DFDD"/>
    </style:style>
    <style:style style:name="一粗" style:display-name="(一)粗" style:family="paragraph" style:parent-style-name="內文">
      <style:paragraph-properties style:snap-to-layout-grid="false" fo:margin-top="0.1666in" fo:line-height="0.25in" fo:margin-left="0.3333in" fo:text-indent="-0.3333in">
        <style:tab-stops/>
      </style:paragraph-properties>
      <style:text-properties style:font-name="Times New Roman" fo:font-weight="bold" style:font-weight-asian="bold" fo:letter-spacing="-0.0034in" style:letter-kerning="false" style:font-size-complex="12pt" fo:hyphenate="false"/>
    </style:style>
    <style:style style:name="一粗字元" style:display-name="(一)粗 字元" style:family="text">
      <style:text-properties style:font-name-asian="標楷體" fo:font-weight="bold" style:font-weight-asian="bold" fo:letter-spacing="-0.0034in"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style:font-name-complex="Times New Roman" fo:font-size="14pt" style:font-size-asian="14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8">
      <text:list-level-style-number text:level="1" text:style-name="WW_CharLFO18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5LVL1" style:family="text">
      <style:text-properties fo:color="#FF0000"/>
    </style:style>
    <style:style style:name="WW_CharLFO27LVL1" style:family="text">
      <style:text-properties style:font-name="Calibri" style:font-name-asian="新細明體"/>
    </style:style>
    <style:style style:name="WW_CharLFO28LVL1" style:family="text">
      <style:text-properties style:font-name="Calibri" style:font-name-asian="新細明體"/>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4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34LVL2" style:family="text">
      <style:text-properties fo:language="zh" fo:country="TW" style:language-asian="zh" style:country-asian="TW" style:language-complex="zh" style:country-complex="TW"/>
    </style:style>
    <style:style style:name="WW_CharLFO34LVL3" style:family="text">
      <style:text-properties fo:language="zh" fo:country="TW" style:language-asian="zh" style:country-asian="TW" style:language-complex="zh" style:country-complex="TW"/>
    </style:style>
    <style:style style:name="WW_CharLFO34LVL4" style:family="text">
      <style:text-properties fo:language="zh" fo:country="TW" style:language-asian="zh" style:country-asian="TW" style:language-complex="zh" style:country-complex="TW"/>
    </style:style>
    <style:style style:name="WW_CharLFO34LVL5" style:family="text">
      <style:text-properties fo:language="zh" fo:country="TW" style:language-asian="zh" style:country-asian="TW" style:language-complex="zh" style:country-complex="TW"/>
    </style:style>
    <style:style style:name="WW_CharLFO34LVL6" style:family="text">
      <style:text-properties fo:language="zh" fo:country="TW" style:language-asian="zh" style:country-asian="TW" style:language-complex="zh" style:country-complex="TW"/>
    </style:style>
    <style:style style:name="WW_CharLFO34LVL7" style:family="text">
      <style:text-properties fo:language="zh" fo:country="TW" style:language-asian="zh" style:country-asian="TW" style:language-complex="zh" style:country-complex="TW"/>
    </style:style>
    <style:style style:name="WW_CharLFO34LVL8" style:family="text">
      <style:text-properties fo:language="zh" fo:country="TW" style:language-asian="zh" style:country-asian="TW" style:language-complex="zh" style:country-complex="TW"/>
    </style:style>
    <style:style style:name="WW_CharLFO34LVL9" style:family="text">
      <style:text-properties fo:language="zh" fo:country="TW" style:language-asian="zh" style:country-asian="TW" style:language-complex="zh" style:country-complex="TW"/>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2LVL1" style:family="text">
      <style:text-properties style:use-window-font-color="true" fo:font-size="9pt" style:font-size-asian="9pt" style:font-size-complex="9pt"/>
    </style:style>
    <style:style style:name="WW_CharLFO44LVL1" style:family="text">
      <style:text-properties fo:color="#C00000"/>
    </style:style>
    <style:style style:name="WW_CharLFO45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6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6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6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6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6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6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6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6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10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10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10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10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10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10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10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10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text:style-name="WW_CharLFO27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text:style-name="WW_CharLFO28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30">
      <text:list-level-style-bullet text:level="1" text:style-name="WW_CharLFO30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34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34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34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34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34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34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34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34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5">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bullet text:level="1" text:style-name="WW_CharLFO40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40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40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40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40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40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40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40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40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41">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7-24T03:27:00Z</meta:creation-date>
    <dc:date>2025-07-24T03:27:00Z</dc:date>
    <meta:print-date>2025-07-24T03:27:00Z</meta:print-date>
    <meta:template xlink:href="中心報告格式檔案.dot" xlink:type="simple"/>
    <meta:editing-cycles>2</meta:editing-cycles>
    <meta:editing-duration>PT0S</meta:editing-duration>
    <meta:document-statistic meta:page-count="1" meta:paragraph-count="1" meta:word-count="70" meta:character-count="472" meta:row-count="3" meta:non-whitespace-character-count="403"/>
  </office:meta>
</office:document-meta>
</file>