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P13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4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5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TableColumn24" style:family="table-column">
      <style:table-column-properties style:column-width="0.8645in"/>
    </style:style>
    <style:style style:name="TableColumn25" style:family="table-column">
      <style:table-column-properties style:column-width="2.5562in"/>
    </style:style>
    <style:style style:name="TableColumn26" style:family="table-column">
      <style:table-column-properties style:column-width="2.4819in"/>
    </style:style>
    <style:style style:name="Table23" style:family="table">
      <style:table-properties style:width="5.9027in" fo:margin-left="0.078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P39" style:parent-style-name="表格內文14行高" style:family="paragraph">
      <style:paragraph-properties fo:text-align="justify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</style:style>
    <style:style style:name="P42" style:parent-style-name="表格內文14行高" style:family="paragraph">
      <style:paragraph-properties fo:text-align="justify"/>
    </style:style>
    <style:style style:name="P43" style:parent-style-name="表格內文14行高" style:family="paragraph">
      <style:paragraph-properties fo:text-align="justify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P62" style:parent-style-name="表格內文14行高" style:family="paragraph">
      <style:paragraph-properties fo:text-align="justify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7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7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P104" style:parent-style-name="表格內文14行高" style:family="paragraph">
      <style:paragraph-properties fo:text-align="justify"/>
    </style:style>
    <style:style style:name="P105" style:parent-style-name="表格內文14行高" style:family="paragraph">
      <style:paragraph-properties fo:text-align="justify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P115" style:parent-style-name="表格內文14行高" style:family="paragraph">
      <style:paragraph-properties fo:margin-left="0.8444in" fo:text-indent="-0.8444in">
        <style:tab-stops/>
      </style:paragraph-properties>
    </style:style>
  </office:automatic-styles>
  <office:body>
    <office:text text:use-soft-page-breaks="true">
      <text:p text:style-name="P1">中央政府聘用及約僱人力運用情形之探討</text:p>
      <text:p text:style-name="P6"><text:bookmark-start text:name="_Toc204096252"/>一、聘用及約僱人員相關法令規範及管理規定<text:bookmark-end text:name="_Toc204096252"/></text:p>
      <text:p text:style-name="P7">聘用及約僱人員與用人機關間訂有契約，可直接或間接協助辦理涉及公權力之業務，並依據契約執行相關業務法令賦予之權責；又兩者雖同屬以人事費進用之契約人力，惟其法令依據、管理規定及權益事項等仍有所差異，謹分述如下：</text:p>
      <text:p text:style-name="P8">(一)法令依據及定義</text:p>
      <text:p text:style-name="P9"><text:span text:style-name="T10">1.</text:span><text:span text:style-name="T11">聘用人員</text:span><text:span text:style-name="T12">部分：</text:span>係指依公務人員任用法<text:span text:style-name="註腳參照"><text:note text:note-class="footnote" text:id="_ftn0"><text:note-citation>1</text:note-citation><text:note-body><text:p text:style-name="P13"><text:s/>現行公務人員任用法第36條規定：「各機關以契約定期聘用之專業或技術人員，其聘用另以法律定之。」；75年4月21日修正前之條次為第21條。</text:p></text:note-body></text:note></text:span>、聘用人員聘用條例(以下簡稱聘用條例)、聘用人員聘用條例施行細則(以下簡稱聘用條例施行細則)等規定，各機關<text:bookmark-start text:name="_Hlk202971634"/>以契約定期聘用<text:bookmark-end text:name="_Hlk202971634"/>之專業或技術人員<text:span text:style-name="註腳參照"><text:note text:note-class="footnote" text:id="_ftn1"><text:note-citation>2</text:note-citation><text:note-body><text:p text:style-name="P14"><text:s/>聘用條例第3條規定：「本條例所稱聘用人員，指各機關以契約定期聘用之專業或技術人員。其職稱、員額、期限及報酬，應詳列預算，並列冊送銓敘部登記備查；解聘時亦同。」</text:p></text:note-body></text:note></text:span>，且應符合業務需要，以發展科學技術，或執行專門性之業務，或專司技術性研究設計工作，<text:bookmark-start text:name="_Hlk201158398"/>非該機關現有人員所能擔任者為限<text:bookmark-end text:name="_Hlk201158398"/><text:span text:style-name="註腳參照"><text:note text:note-class="footnote" text:id="_ftn2"><text:note-citation>3</text:note-citation><text:note-body><text:p text:style-name="P15"><text:s/>聘用條例施行細則第2條規定：「本條例第2條所稱應業務需要，以發展科學技術，或執行專門性之業務，或專司技術性研究設計工作，非本機關現有人員所能擔任者為限」</text:p></text:note-body></text:note></text:span>；主管機關為銓敘部。</text:p>
      <text:p text:style-name="P16"><text:span text:style-name="T17">2.約僱人員</text:span><text:span text:style-name="T18">部分：</text:span>依行政院與所屬中央及地方各機關約僱人員僱用辦法(以下簡稱<text:bookmark-start text:name="_Hlk202196939"/>約僱辦法)第2條<text:bookmark-end text:name="_Hlk202196939"/>規定：「本辦法所稱約僱人員，指各機關以行政契約定期僱用，辦理事務性、簡易性等行政或技術工作之人員。約僱人員之僱用，以本機關確無適當人員可資擔任，且年度計畫中已列有預算或經專案核准者為限。約僱人員不得擔任或兼任主管職務。」<text:span text:style-name="註腳參照"><text:note text:note-class="footnote" text:id="_ftn3"><text:note-citation>4</text:note-citation><text:note-body><text:p text:style-name="P19"><text:s/>對照108年10月1日修正前約僱辦法第2條規定：「約僱人員之僱用以所任工作係相當分類職位公務人員第5職等以下之臨時性工作，而本機關確無適當人員可資擔任者為限，其範圍如左：一、訂有期限之臨時性機關所需人員。二、因辦理臨時新增業務，在新增員額未核定前所需人員。三、因辦理有關機關委託或委辦之定期性事務所需人員。四、因辦理季節性或定期性簡易工作所需人員。…」現已依實際工作性質，修正約僱人員之定義。</text:p></text:note-body></text:note></text:span>；主管機關<text:soft-page-break/>為行政院人事行政總處(以下簡稱人事總處)。</text:p>
      <text:p text:style-name="P20">(二)管理規定及相關權益事項</text:p>
      <text:p text:style-name="P21">聘用及約僱人員與用人機關為公法上契約關係；且依原行政院勞工委員會96年11月30日勞動1字第0960130914號公告，非屬勞動基準法之適用對象。聘僱人員之管理規範，除聘用條例及其施行細則、約僱辦法外，行政院尚訂有「行政院暨所屬各級機關聘用人員注意事項」(以下簡稱「聘用注意事項」)、行政院與所屬中央及地方各機關聘僱人員給假辦法(以下簡稱聘僱人員給假辦法)、各機關學校聘僱人員離職給與辦法(以下簡稱<text:bookmark-start text:name="_Hlk203060776"/>聘僱人員離職給與辦法<text:bookmark-end text:name="_Hlk203060776"/>)等，茲依據前揭法令及行政規則，並參照相關行政函釋及聘僱人員管理作業手冊等資料，摘整聘用人員及約僱人員之相關管理制度及勞動權益等事項如表1。</text:p>
      <text:p text:style-name="P22">表1 <text:s/>聘用人員及約僱人員相關管理制度及權益規範彙整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類型</text:p>
            </table:table-cell>
            <table:table-cell table:style-name="TableCell30">
              <text:p text:style-name="P31">聘用人員</text:p>
            </table:table-cell>
            <table:table-cell table:style-name="TableCell32">
              <text:p text:style-name="P33">約僱人員</text:p>
            </table:table-cell>
          </table:table-row>
        </table:table-header-rows>
        <table:table-row table:style-name="TableRow34">
          <table:table-cell table:style-name="TableCell35">
            <text:p text:style-name="P36">工作內容</text:p>
          </table:table-cell>
          <table:table-cell table:style-name="TableCell37">
            <text:p text:style-name="P38">應業務需要，以發展科學技術，或執行專門性之業務，或專司技術性研究設計工作，非本機關現有人員所能擔任者為限。</text:p>
            <text:p text:style-name="P39">不得擔任各機關法定主管職位。</text:p>
          </table:table-cell>
          <table:table-cell table:style-name="TableCell40">
            <text:p text:style-name="P41"><text:bookmark-start text:name="_Hlk201158653"/>辦理事務性、簡易性等行政或技術工作，而本機關確無適當人員可資擔任者為限<text:bookmark-end text:name="_Hlk201158653"/>。</text:p>
            <text:p text:style-name="P42"/>
            <text:p text:style-name="P43">不得擔任或兼任主管職務。</text:p>
          </table:table-cell>
        </table:table-row>
        <table:table-row table:style-name="TableRow44">
          <table:table-cell table:style-name="TableCell45">
            <text:p text:style-name="P46">進用方式</text:p>
          </table:table-cell>
          <table:table-cell table:style-name="TableCell47" table:number-columns-spanned="2">
            <text:p text:style-name="P48">應採公開甄選原則，並應落實迴避任用規定。</text:p>
          </table:table-cell>
          <table:covered-table-cell/>
        </table:table-row>
        <table:table-row table:style-name="TableRow49">
          <table:table-cell table:style-name="TableCell50">
            <text:p text:style-name="P51">薪資待遇</text:p>
          </table:table-cell>
          <table:table-cell table:style-name="TableCell52">
            <text:p text:style-name="P53">依「聘用人員比照分類職位公務人員俸點支給報酬標準表」支給，依據職責程度及所具專門知能條件，其報酬薪點自280至790，相當於公務人員第6至13職等。</text:p>
            <text:p text:style-name="P54">比照支給報酬之薪點，最高不得超過本機關副首長職位之薪點。薪點折合率得視實際需要陳明具體理由，專案報行政院核定。</text:p>
          </table:table-cell>
          <table:table-cell table:style-name="TableCell55">
            <text:p text:style-name="P56">依「約僱人員報酬標準表」支給，依據職責程度及所具專門知能條件，其報酬薪點自100至330，相當於公務人員第2至5職等。</text:p>
          </table:table-cell>
        </table:table-row>
        <table:table-row table:style-name="TableRow57">
          <table:table-cell table:style-name="TableCell58">
            <text:p text:style-name="P59">聘僱期限</text:p>
          </table:table-cell>
          <table:table-cell table:style-name="TableCell60" table:number-columns-spanned="2">
            <text:p text:style-name="P61">以業務預定完成期限為準；如預定完成期限超過1年，以1年1聘僱為原則。</text:p>
            <text:p text:style-name="P62">聘僱期滿、屆滿65歲或違反契約相關規定即應終止契約。</text:p>
          </table:table-cell>
          <table:covered-table-cell/>
        </table:table-row>
        <table:table-row table:style-name="TableRow63">
          <table:table-cell table:style-name="TableCell64">
            <text:p text:style-name="P65">權益及<text:line-break/><text:soft-page-break/>福利事項</text:p>
          </table:table-cell>
          <table:table-cell table:style-name="TableCell66" table:number-columns-spanned="2">
            <text:p text:style-name="P67">1.休假：依據聘僱人員給假辦法辦理，公假、例假日、曠職、年資<text:soft-page-break/>採計、請假方式、應休畢之慰勞假日數、慰勞假補助費及未休畢慰勞假加班費等相關事項，準用公務人員請假規則或其他公務人員法令。</text:p>
            <text:p text:style-name="P68">2.加班：依照「各機關加班費支給辦法」辦理。</text:p>
            <text:p text:style-name="P69">3.年終工作獎金：比照各年度軍公教人員年終工作獎金發給注意事項規定核發。</text:p>
            <text:p text:style-name="P70">4.健康檢查補助：自111年度起依照「中央機關(構)員工一般健康檢查補助基準表」辦理。</text:p>
            <text:p text:style-name="P71">5.留職停薪：不適用公務人員留職停薪辦法，但得於聘僱契約有效期間，依兩性工作平等法或兵役法之規定申請留職停薪。</text:p>
          </table:table-cell>
          <table:covered-table-cell/>
        </table:table-row>
        <table:table-row table:style-name="TableRow72">
          <table:table-cell table:style-name="TableCell73">
            <text:p text:style-name="P74">職務安全防護措施</text:p>
          </table:table-cell>
          <table:table-cell table:style-name="TableCell75">
            <text:p text:style-name="P76">依公務人員執行職務安全及衛生防護辦法辦理。</text:p>
          </table:table-cell>
          <table:table-cell table:style-name="TableCell77">
            <text:p text:style-name="P78">得比照公務人員執行職務安全及衛生防護辦法辦理。</text:p>
          </table:table-cell>
        </table:table-row>
        <table:table-row table:style-name="TableRow79">
          <table:table-cell table:style-name="TableCell80">
            <text:p text:style-name="P81">考核作業</text:p>
          </table:table-cell>
          <table:table-cell table:style-name="TableCell82">
            <text:p text:style-name="P83">聘用機關辦理聘用人員考核並作為續聘與否之準據者，宜於年度終了前辦理完竣。</text:p>
          </table:table-cell>
          <table:table-cell table:style-name="TableCell84">
            <text:p text:style-name="P85">各機關應於每年12月底前辦理考核作業，考核結果得作為晉薪或續約之依據；考核之項目、配分基準、考核方式、結果及其他相關事項，由各機關視業務需要自行訂定。</text:p>
          </table:table-cell>
        </table:table-row>
        <table:table-row table:style-name="TableRow86">
          <table:table-cell table:style-name="TableCell87">
            <text:p text:style-name="P88">保險</text:p>
          </table:table-cell>
          <table:table-cell table:style-name="TableCell89" table:number-columns-spanned="2">
            <text:p text:style-name="P90">依勞工保險條例第6條第1項第4款規定，參加勞工保險。</text:p>
          </table:table-cell>
          <table:covered-table-cell/>
        </table:table-row>
        <table:table-row table:style-name="TableRow91">
          <table:table-cell table:style-name="TableCell92">
            <text:p text:style-name="P93">離職及<text:line-break/>退休</text:p>
          </table:table-cell>
          <table:table-cell table:style-name="TableCell94" table:number-columns-spanned="2">
            <text:p text:style-name="表格內文14行高">84年7月1日起採離職儲金。</text:p>
            <text:p text:style-name="表格內文14行高">107年7月1日起新進聘僱人員一律依勞工退休金條例提繳退休金。</text:p>
          </table:table-cell>
          <table:covered-table-cell/>
        </table:table-row>
        <table:table-row table:style-name="TableRow95">
          <table:table-cell table:style-name="TableCell96">
            <text:p text:style-name="P97">資遣</text:p>
          </table:table-cell>
          <table:table-cell table:style-name="TableCell98" table:number-columns-spanned="2">
            <text:p text:style-name="表格內文14行高">僱用期滿應即無條件解僱，並無給與慰勞金或遣離費之依據。</text:p>
          </table:table-cell>
          <table:covered-table-cell/>
        </table:table-row>
        <table:table-row table:style-name="TableRow99">
          <table:table-cell table:style-name="TableCell100">
            <text:p text:style-name="P101">撫慰金及殮葬補助</text:p>
          </table:table-cell>
          <table:table-cell table:style-name="TableCell102">
            <text:p text:style-name="P103">約聘期間病故或因公死亡者，得依規定酌給撫慰金。</text:p>
            <text:p text:style-name="P104">意外死亡者，雖尚無發給撫慰金之法令依據，惟實務上比照病故者之撫慰金發給標準核給。</text:p>
            <text:p text:style-name="P105">依銓敘部108年10月29日函釋，發給1次殮葬補助。</text:p>
          </table:table-cell>
          <table:table-cell table:style-name="TableCell106">
            <text:p text:style-name="P107">僱用期間病故、意外死亡或因公死亡者，得依規定酌給撫慰金；並發給1次殮葬補助。</text:p>
          </table:table-cell>
        </table:table-row>
        <table:table-row table:style-name="TableRow108">
          <table:table-cell table:style-name="TableCell109">
            <text:p text:style-name="P110">權益爭議救濟途徑</text:p>
          </table:table-cell>
          <table:table-cell table:style-name="TableCell111">
            <text:p text:style-name="P112">準用<text:bookmark-start text:name="_Hlk203048243"/>公務人員保障法<text:bookmark-end text:name="_Hlk203048243"/>，機關就聘用人員所為之獎懲、成績考核、不續聘及解聘等聘約內容事項，如有不服，應依該法所定申訴、再申訴程序救濟。</text:p>
          </table:table-cell>
          <table:table-cell table:style-name="TableCell113">
            <text:p text:style-name="P114"><text:bookmark-start text:name="_Hlk203048368"/>非公務人員保障法所保障之對象，如遇有權益爭執，應循司法途徑提起救濟<text:bookmark-end text:name="_Hlk203048368"/>。</text:p>
          </table:table-cell>
        </table:table-row>
      </table:table>
      <text:p text:style-name="P115">資料來源：聘用條例及其施行細則、約僱辦法、「聘用注意事項」、聘僱人員給假辦法、聘僱人員離職給與辦法、聘僱人員管理作業手冊及相關行政函釋；本中心整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subject/>
    <meta:initial-creator>ly</meta:initial-creator>
    <dc:creator>Administrator</dc:creator>
    <meta:creation-date>2025-07-24T07:16:00Z</meta:creation-date>
    <dc:date>2025-07-24T07:16:00Z</dc:date>
    <meta:print-date>2025-07-24T07:1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7" meta:character-count="2126" meta:row-count="15" meta:non-whitespace-character-count="1813"/>
  </office:meta>
</office:document-meta>
</file>