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office:automatic-styles>
  <office:body>
    <office:text text:use-soft-page-breaks="true">
      <text:p text:style-name="P1">我國公私部門教育資源配置相關問題之探討</text:p>
      <text:p text:style-name="P5"><text:bookmark-start text:name="_Toc204154394"/>壹、前言<text:bookmark-end text:name="_Toc204154394"/></text:p>
      <text:p text:style-name="P6">教育是國家發展之基石，教育經費支持各階段教育之穩定運行與永續發展，鑒於聯合國永續發展目標 SDGs 目標4係「確保包容和公平的優質教育，讓全民享有終身學習的機會<text:span text:style-name="註腳參照"><text:note text:note-class="footnote" text:id="_ftn0"><text:note-citation>1</text:note-citation><text:note-body><text:p text:style-name="註腳表格內文14行高左右齊"><text:s/>教育部，永續發展目標教育手冊-臺灣指南。</text:p></text:note-body></text:note></text:span>」，近年受少子女化衝擊，學生人數呈下降趨勢，致部分私立學校面臨繼續經營之瓶頸，為提升教育品質以培育國家長期發展之關鍵人才，本文擬從近年我國政府教育資源配置探討公私部門教育發展相關問題，期供政府合理分配及運用教育經費資源之參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5T02:26:00Z</meta:creation-date>
    <dc:date>2025-07-25T02:26:00Z</dc:date>
    <meta:print-date>2025-07-25T02:26:00Z</meta:print-date>
    <meta:template xlink:href="WORD2010範本.dotx" xlink:type="simple"/>
    <meta:editing-cycles>2</meta:editing-cycles>
    <meta:editing-duration>PT0S</meta:editing-duration>
    <meta:document-statistic meta:page-count="1" meta:paragraph-count="1" meta:word-count="32" meta:character-count="219" meta:row-count="1" meta:non-whitespace-character-count="188"/>
  </office:meta>
</office:document-meta>
</file>