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我國公私部門教育資源配置相關問題之探討</text:p>
      <text:p text:style-name="P5"><text:bookmark-start text:name="_Toc204154395"/>貳、近年教育經費編列及教育發展概況<text:bookmark-end text:name="_Toc204154395"/></text:p>
      <text:p text:style-name="P6">近年各級政府教育經費預算比率雖尚符法律規定，惟公、私部門教育經費支出合計數占國民所得毛額及國內生產毛額比率逐漸下降；且各級學校經費總支出雖增加，惟私立學校支出呈下降趨勢；另在教育發展現況變化趨勢方面，學校總數及學生人數均下降，且私立高級中等以上學校教師人數較往年減幅較大。分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5T02:26:00Z</meta:creation-date>
    <dc:date>2025-07-25T02:26:00Z</dc:date>
    <meta:print-date>2025-07-25T02:26:00Z</meta:print-date>
    <meta:template xlink:href="WORD2010範本.dotx" xlink:type="simple"/>
    <meta:editing-cycles>2</meta:editing-cycles>
    <meta:editing-duration>PT0S</meta:editing-duration>
    <meta:document-statistic meta:page-count="1" meta:paragraph-count="1" meta:word-count="26" meta:character-count="179" meta:row-count="1" meta:non-whitespace-character-count="154"/>
  </office:meta>
</office:document-meta>
</file>