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前言內文" style:family="paragraph">
      <style:paragraph-properties fo:text-indent="0.393in"/>
    </style:style>
    <style:style style:name="P8" style:parent-style-name="前言內文" style:family="paragraph">
      <style:paragraph-properties fo:text-indent="0.393in"/>
    </style:style>
  </office:automatic-styles>
  <office:body>
    <office:text text:use-soft-page-breaks="true">
      <text:p text:style-name="P1">我國公私部門教育資源配置相關問題之探討</text:p>
      <text:p text:style-name="P5"><text:bookmark-start text:name="_Toc204154402"/>肆、結論與建議<text:bookmark-end text:name="_Toc204154402"/></text:p>
      <text:p text:style-name="P6">近年政府教育經費預算比率雖尚符法律規定，而各級學校經費總支出增加，惟私立學校支出呈下降趨勢；近年私立高級中等學校與大專校院之校數及學生人數概呈下降趨勢，致部分私立學校面臨以合併、改制、停辦、改辦等方式退場，惟退場學校被分發學生之休、退、轉學比率偏高，且媒合教職員轉職成效不彰，相關分發安置輔導及協助機制仍待加強，教育部允宜強化退場學校學生之安置措施，確保學生能順利完成學業，降低因轉學適應不良而導致之退學情形，並澈底檢討教職員轉任成效不彰之原因，研擬具體措施以有效協助退場學校之教職員轉職。</text:p>
      <text:p text:style-name="P7">又鑒於自102年以來部分私立學校合併、改制、停辦、改辦退場後之校地後續承接或處置仍尚未明朗，校地活化再利用之推動顯有遲滯，允宜積極整合資源，規劃活化運用退場私校校地，以儘速改善校地閒置及活化運用遲滯情況。</text:p>
      <text:p text:style-name="P8">另近年私立國中小學招生熱絡現象，學生人數逐漸上升，鑒於私立國中小學以多元篩選方式招生，衍生影響國民教育公平性等疑義，為兼顧國民教育階段之多元化及公平性，允宜通盤檢討相關法規與監督機制，善謀強化公立學校校園安全維護、生活教育督導及競爭力對策，並落實促請各地方政府強化督導私校入學機制等招生事項，以保障入學公平性及確保國民教育公共化。</text:p>
      <text:p text:style-name="姓名及分機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25T02:26:00Z</meta:creation-date>
    <dc:date>2025-07-25T02:26:00Z</dc:date>
    <meta:print-date>2025-07-25T02:2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