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ableRow113" style:family="table-row">
      <style:table-row-properties style:min-row-height="0.2166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143" style:parent-style-name="預設段落字型" style:family="text">
      <style:text-properties style:font-name="微軟正黑體" style:font-name-asian="微軟正黑體"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0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114年7月16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外交及國防委員會第</text:span><text:span text:style-name="T117">22次會議</text:span>　邀請外交部部長、國家安全局局長、經濟部次長、財政部次長、農業部次長、行政院經貿談判辦公室副總談判代表報告「台美對等關稅談判進度、預期成果、對我國可能之衝擊及因應策略」，並備質詢<text:span text:style-name="T118">…………</text:span></text:p>
          </table:table-cell>
          <table:table-cell table:style-name="TableCell119">
            <text:p text:style-name="P120"/>
            <text:p text:style-name="P121"/>
            <text:p text:style-name="P122">（</text:p>
          </table:table-cell>
          <table:table-cell table:style-name="TableCell123">
            <text:p text:style-name="P124"/>
            <text:p text:style-name="P125"/>
            <text:p text:style-name="P126">1</text:p>
          </table:table-cell>
          <table:table-cell table:style-name="TableCell127">
            <text:p text:style-name="P128"/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/>
            <text:p text:style-name="P134">50</text:p>
          </table:table-cell>
          <table:table-cell table:style-name="TableCell135">
            <text:p text:style-name="P136"/>
            <text:p text:style-name="P137"/>
            <text:p text:style-name="P138">）</text:p>
          </table:table-cell>
        </table:table-row>
        <table:table-row table:style-name="TableRow139">
          <table:table-cell table:style-name="TableCell140">
            <text:p text:style-name="P141"><text:span text:style-name="T142">社會福利及衛生環境委員會第</text:span><text:span text:style-name="T143">20次會議</text:span>　邀請環境部部長、經濟部部長、海洋委員會、農業部、內政部、國防部、金融監督管理委員會針對「光電設施對環境影響情形」進行專題報告，並備質詢<text:span text:style-name="T144">……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>51</text:p>
          </table:table-cell>
          <table:table-cell table:style-name="TableCell153">
            <text:p text:style-name="P154"/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/>
            <text:p text:style-name="P160">144</text:p>
          </table:table-cell>
          <table:table-cell table:style-name="TableCell161">
            <text:p text:style-name="P162"/>
            <text:p text:style-name="P163"/>
            <text:p text:style-name="P164">）</text:p>
          </table:table-cell>
        </table:table-row>
      </table:table>
      <text:section text:name="Sect1" text:style-name="S1"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7-25T04:06:00Z</meta:creation-date>
    <dc:date>2025-07-25T04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1" meta:character-count="609" meta:row-count="4" meta:non-whitespace-character-count="519"/>
  </office:meta>
</office:document-meta>
</file>