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093in" style:use-optimal-row-height="false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527in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093in" style:use-optimal-row-height="false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93in" style:use-optimal-row-height="false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93in" style:use-optimal-row-height="false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93in" style:use-optimal-row-height="false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09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 fo:line-height="0.1666in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style:line-break="normal"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6" style:family="table-row">
      <style:table-row-properties style:min-row-height="0.09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4" style:family="table-row">
      <style:table-row-properties style:min-row-height="0.0562in" style:use-optimal-row-height="false"/>
    </style:style>
    <style:style style:name="P2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9" style:family="table-row">
      <style:table-row-properties style:min-row-height="0.0562in" style:use-optimal-row-height="false"/>
    </style:style>
    <style:style style:name="P2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break="normal" fo:text-align="justify" fo:line-height="0.1666in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0562in" style:use-optimal-row-height="false"/>
    </style:style>
    <style:style style:name="P2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527in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7" style:family="table-row">
      <style:table-row-properties style:min-row-height="0.0854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5" style:family="table-row">
      <style:table-row-properties style:min-row-height="0.0562in" style:use-optimal-row-height="false"/>
    </style:style>
    <style:style style:name="P2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0" style:family="table-row">
      <style:table-row-properties style:min-row-height="0.0562in" style:use-optimal-row-height="false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6" style:family="table-row">
      <style:table-row-properties style:min-row-height="0.05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3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324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6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3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7">
            <text:p text:style-name="P56">7/28</text:p>
          </table:table-cell>
          <table:table-cell table:style-name="TableCell57" table:number-rows-spanned="7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社福及衛環</text:p>
          </table:table-cell>
          <table:table-cell table:style-name="TableCell63">
            <text:p text:style-name="P64">劉委員建國</text:p>
          </table:table-cell>
          <table:table-cell table:style-name="TableCell65">
            <text:p text:style-name="P66">考察「新北市重度失能身心障礙長期照顧及自立生活支持服務」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財政</text:p>
          </table:table-cell>
          <table:table-cell table:style-name="TableCell78">
            <text:p text:style-name="P79">賴委員士葆</text:p>
          </table:table-cell>
          <table:table-cell table:style-name="TableCell80">
            <text:p text:style-name="P81">考察兆豐金融控股股份有限公司業務概況。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全天</text:p>
          </table:table-cell>
          <table:table-cell table:style-name="TableCell91">
            <text:p text:style-name="P92"><text:span text:style-name="T93">經濟</text:span></text:p>
          </table:table-cell>
          <table:table-cell table:style-name="TableCell94">
            <text:p text:style-name="P95">蔡委員易餘</text:p>
          </table:table-cell>
          <table:table-cell table:style-name="TableCell96">
            <text:p text:style-name="P97">考察嘉義地區農業建設概況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全天</text:p>
          </table:table-cell>
          <table:table-cell table:style-name="TableCell107">
            <text:p text:style-name="P108">交通</text:p>
          </table:table-cell>
          <table:table-cell table:style-name="TableCell109">
            <text:p text:style-name="P110">許委員智傑</text:p>
          </table:table-cell>
          <table:table-cell table:style-name="TableCell111">
            <text:p text:style-name="P112">考察臺南地區交通及災後觀光復建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全天</text:p>
          </table:table-cell>
          <table:table-cell table:style-name="TableCell122">
            <text:p text:style-name="P123">內政</text:p>
          </table:table-cell>
          <table:table-cell table:style-name="TableCell124">
            <text:p text:style-name="P125">牛委員煦庭</text:p>
          </table:table-cell>
          <table:table-cell table:style-name="TableCell126">
            <text:p text:style-name="P127">一、繼續審查委員牛煦庭等17人擬具「行政區劃法草案」案。二、繼續審查委員邱鎮軍等18人擬具「行政區劃法草案」案。【僅大體討論。】</text:p>
          </table:table-cell>
          <table:table-cell table:style-name="TableCell128">
            <text:p text:style-name="P129">紅樓202會議室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外交及國防</text:p>
          </table:table-cell>
          <table:table-cell table:style-name="TableCell139">
            <text:p text:style-name="P140">黃委員仁</text:p>
          </table:table-cell>
          <table:table-cell table:style-name="TableCell141">
            <text:p text:style-name="P142">邀請國防部部長報告「漢光四十一號演習實施成果、檢討與後續策進作為」，並備質詢。</text:p>
          </table:table-cell>
          <table:table-cell table:style-name="TableCell143">
            <text:p text:style-name="P144">紅樓301會議室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<text:span text:style-name="T154">司法及法制</text:span></text:p>
          </table:table-cell>
          <table:table-cell table:style-name="TableCell155">
            <text:p text:style-name="P156">吳委員宗憲</text:p>
          </table:table-cell>
          <table:table-cell table:style-name="TableCell157">
            <text:p text:style-name="P158">考察法務部矯正署臺北少年觀護所有關法務部、司法院、教育部、勞動部及衛生福利部就「個別少年輔導成效，及引進社會資源辦理輔導、教誨及品格教育，結合社政、衛政及勞政資源，強化『家庭支持方案』、『少年出所轉銜機制』與相關毒品防治及衛生保健業務」業務概況。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/29</text:p>
          </table:table-cell>
          <table:table-cell table:style-name="TableCell166">
            <text:p text:style-name="P167">二</text:p>
          </table:table-cell>
          <table:table-cell table:style-name="TableCell168">
            <text:p text:style-name="P169"><text:span text:style-name="T170">全天</text:span></text:p>
          </table:table-cell>
          <table:table-cell table:style-name="TableCell171">
            <text:p text:style-name="P172"><text:span text:style-name="T173">院　　　會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第11屆第3會期第22次會議</text:span><text:span text:style-name="T179">：</text:span></text:p>
            <text:p text:style-name="P180">一、討論事項：本院國民黨黨團，建請院會作成決議：「要求行政院應儘速提出『丹娜絲颱風災後重建特別條例』，明定相關重建計畫、對災民之補助及行政簡化程序等事項，並以『從優、從寬、從速』方式立即展開各項災後重建工作，以恪遵政府災害應變應盡的責任，落實政府保障人民生命財產安全職責。」是否有當？請公決案等12案。</text:p>
            <text:p text:style-name="P181">二、下午5時至6時為處理臨時提案時間。</text:p>
          </table:table-cell>
          <table:table-cell table:style-name="TableCell182">
            <text:p text:style-name="P183">議場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4">
            <text:p text:style-name="P188">7/30</text:p>
          </table:table-cell>
          <table:table-cell table:style-name="TableCell189" table:number-rows-spanned="4">
            <text:p text:style-name="P190">三</text:p>
          </table:table-cell>
          <table:table-cell table:style-name="TableCell191">
            <text:p text:style-name="P192"><text:span text:style-name="T193">全天</text:span></text:p>
          </table:table-cell>
          <table:table-cell table:style-name="TableCell194">
            <text:p text:style-name="P195">財政</text:p>
          </table:table-cell>
          <table:table-cell table:style-name="TableCell196">
            <text:p text:style-name="P197">賴委員士葆</text:p>
          </table:table-cell>
          <table:table-cell table:style-name="TableCell198">
            <text:p text:style-name="P199">考察中央存款保險股份有限公司業務概況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全天</text:p>
          </table:table-cell>
          <table:table-cell table:style-name="TableCell209">
            <text:p text:style-name="P210">內政</text:p>
          </table:table-cell>
          <table:table-cell table:style-name="TableCell211">
            <text:p text:style-name="P212">牛委員煦庭</text:p>
          </table:table-cell>
          <table:table-cell table:style-name="TableCell213">
            <text:p text:style-name="P214">一、繼續審查行政院函請審議「平埔原住民族群身分法草案」案。二、繼續審查委員林宜瑾等22人擬具「平埔原住民族群身分法草案」案。三、繼續審查委員賴惠員等21人擬具「平埔原住民族群身分法草案」案。四、繼續審查委員鄭天財Sra Kacaw等19人擬具「平埔原住民族群身分法草案」案。【7月30日及31日二天一次會】</text:p>
          </table:table-cell>
          <table:table-cell table:style-name="TableCell215">
            <text:p text:style-name="P216">紅樓202會議室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全天</text:span></text:p>
          </table:table-cell>
          <table:table-cell table:style-name="TableCell225">
            <text:p text:style-name="P226">外交及國防</text:p>
          </table:table-cell>
          <table:table-cell table:style-name="TableCell227">
            <text:p text:style-name="P228">黃委員仁</text:p>
          </table:table-cell>
          <table:table-cell table:style-name="TableCell229">
            <text:p text:style-name="P230"><text:span text:style-name="T231">考察國家安全局電訊科技中心</text:span><text:span text:style-name="T232">。</text:span><text:span text:style-name="T233">【</text:span><text:span text:style-name="T234">機密</text:span><text:span text:style-name="T235">】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<text:span text:style-name="T245">全天</text:span></text:p>
          </table:table-cell>
          <table:table-cell table:style-name="TableCell246">
            <text:p text:style-name="P247"><text:span text:style-name="T248">司法及法制</text:span></text:p>
          </table:table-cell>
          <table:table-cell table:style-name="TableCell249">
            <text:p text:style-name="P250">吳委員宗憲</text:p>
          </table:table-cell>
          <table:table-cell table:style-name="TableCell251">
            <text:p text:style-name="P252">邀請司法院副秘書長、法務部部長、行政院打擊詐欺指揮中心、衛生福利部、勞動部、內政部警政署率所屬相關單位及財團法人犯罪被害人保護協會、財團法人法律扶助基金會列席就「《犯罪被害人權益保障法》修正施行迄今兩年，相關制度之檢討與策進；《詐欺犯罪危害防制條例》就被害人保護之成效與精進；如何強化《刑事訴訟法》、《國民法官法》、《少年事件處理法》、《法律扶助法》相關法制，以完整保障被害人訴訟權益。並提供相關統計數據」進行專題報告，並備質詢。</text:p>
          </table:table-cell>
          <table:table-cell table:style-name="TableCell253">
            <text:p text:style-name="P254">紅樓302會議室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>7/31</text:p>
          </table:table-cell>
          <table:table-cell table:style-name="TableCell260" table:number-rows-spanned="3">
            <text:p text:style-name="P261">四</text:p>
          </table:table-cell>
          <table:table-cell table:style-name="TableCell262">
            <text:p text:style-name="P263"><text:span text:style-name="T264">全天</text:span></text:p>
          </table:table-cell>
          <table:table-cell table:style-name="TableCell265">
            <text:p text:style-name="P266">內政</text:p>
          </table:table-cell>
          <table:table-cell table:style-name="TableCell267">
            <text:p text:style-name="P268">牛委員煦庭</text:p>
          </table:table-cell>
          <table:table-cell table:style-name="TableCell269">
            <text:p text:style-name="P270">一、繼續審查行政院函請審議「平埔原住民族群身分法草案」案。二、繼續審查委員林宜瑾等22人擬具「平埔原住民族群身分法草案」案。三、繼續審查委員賴惠員等<text:s/></text:p>
          </table:table-cell>
          <table:table-cell table:style-name="TableCell271">
            <text:p text:style-name="P272">紅樓202會議室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21人擬具「平埔原住民族群身分法草案」案。四、繼續審查委員鄭天財Sra Kacaw等19人擬具「平埔原住民族群身分法草案」案。【7月30日及31日二天一次會】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全天</text:span></text:p>
          </table:table-cell>
          <table:table-cell table:style-name="TableCell296">
            <text:p text:style-name="P297">外交及國防</text:p>
          </table:table-cell>
          <table:table-cell table:style-name="TableCell298">
            <text:p text:style-name="P299">黃委員仁</text:p>
          </table:table-cell>
          <table:table-cell table:style-name="TableCell300">
            <text:p text:style-name="P301">考察中部地區戰備整備情形。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8/1</text:p>
          </table:table-cell>
          <table:table-cell table:style-name="TableCell309">
            <text:p text:style-name="P310">五</text:p>
          </table:table-cell>
          <table:table-cell table:style-name="TableCell311">
            <text:p text:style-name="P312">全天</text:p>
          </table:table-cell>
          <table:table-cell table:style-name="TableCell313">
            <text:p text:style-name="P314">院　　　會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詳見議事日程。</text:p>
          </table:table-cell>
          <table:table-cell table:style-name="TableCell319">
            <text:p text:style-name="P320">議場</text:p>
          </table:table-cell>
          <table:table-cell table:style-name="TableCell321">
            <text:p text:style-name="P322"/>
          </table:table-cell>
        </table:table-row>
      </table:table>
      <text:p text:style-name="P323">附註：（一）本表僅供參考，如有變動，另以議事處及各委員會正式開會通知為準。（必要時中午及晚間繼續開會）</text:p>
      <text:p text:style-name="P324"><text:span text:style-name="T325">（二）</text:span><text:span text:style-name="T326">製表截止時間為</text:span><text:span text:style-name="T327">114</text:span><text:span text:style-name="T328">年</text:span><text:span text:style-name="T329">7</text:span><text:span text:style-name="T330">月</text:span><text:span text:style-name="T331">25</text:span><text:span text:style-name="T332">日下午2時30分</text:span><text:span text:style-name="T333">；本表會議內容如有變動，而未能於上開截止時間前將最新會議資料通知管理科時，</text:span><text:span text:style-name="T334">議事處及</text:span><text:span text:style-name="T335">各委員會應將會議變動情形通知相關單位及全體委員，並請在會議預報系統內更新資料。</text:span></text:p>
      <text:p text:style-name="P336"><text:span text:style-name="T337">（三）開會事由依</text:span><text:span text:style-name="T338">議事處及</text:span><text:span text:style-name="T339">各委員會所提供議程為準</text:span><text:span text:style-name="T3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5-07-25T07:04:00Z</meta:creation-date>
    <dc:date>2025-07-25T07:04:00Z</dc:date>
    <meta:print-date>2025-07-25T06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47" meta:row-count="11" meta:non-whitespace-character-count="1404"/>
  </office:meta>
</office:document-meta>
</file>