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一層14號字" style:family="paragraph">
      <style:paragraph-properties fo:margin-top="0.1791in" fo:margin-left="0.3937in" fo:text-indent="-0.3937in">
        <style:tab-stops>
          <style:tab-stop style:type="left" style:position="0.9819in"/>
        </style:tab-stops>
      </style:paragraph-properties>
    </style:style>
    <style:style style:name="P8" style:parent-style-name="前言內文" style:family="paragraph">
      <style:paragraph-properties fo:text-indent="0.3937in"/>
    </style:style>
    <style:style style:name="P9" style:parent-style-name="表格內文14行高" style:family="paragraph">
      <style:paragraph-properties fo:margin-left="0.0986in" fo:text-indent="-0.0986in">
        <style:tab-stops/>
      </style:paragraph-properties>
    </style:style>
    <style:style style:name="P10" style:parent-style-name="前言內文" style:family="paragraph">
      <style:paragraph-properties fo:text-indent="0.3937in"/>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P26" style:parent-style-name="前言內文" style:family="paragraph">
      <style:paragraph-properties fo:text-indent="0.3937in"/>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武器裝備籌購相關預算編列、執行及值得關注議題之探討</text:p>
      <text:p text:style-name="P7"><text:bookmark-start text:name="_Toc193620187"/><text:bookmark-start text:name="_Toc278221660"/><text:bookmark-start text:name="_Toc278221662"/><text:bookmark-start text:name="_Toc99095667"/><text:bookmark-start text:name="_Toc204585847"/>壹、前言<text:bookmark-end text:name="_Toc99095667"/><text:bookmark-end text:name="_Toc204585847"/></text:p>
      <text:p text:style-name="P8">面對中國持續挹助鉅額國防預算以加速軍事現代化進程，並積極強化反介入、區域拒止、海上封鎖及三棲犯臺能力之提升，對我國國家安全造成嚴峻挑戰。為因應敵情威脅及前瞻未來戰爭型態，國防部近年除持續推動「國機國造、國艦國造」等國防工業自主政策外，亦循對國外軍(商)購方式籌購部分短期無法自製或可快速提升戰力之武器裝備，114年度我國整體國防預算規模數已達6,436億元<text:span text:style-name="註腳參照"><text:note text:note-class="footnote" text:id="_ftn0"><text:note-citation>1</text:note-citation><text:note-body><text:p text:style-name="P9"><text:s/>包括國防部主管公務預算(含因軍公教調薪而由行政院統籌編列之經費)、中央政府新式戰機採購特別預算、中央政府海空戰力提升計畫採購特別預算及國防部主管非營業特種基金預算，其中非營業基金為預算案數。</text:p></text:note-body></text:note></text:span>，占國內生產毛額(GDP)比率約2.39%，無論金額或占比均達近年新高。</text:p>
      <text:p text:style-name="P10">中國迄今未放棄武力犯臺，常態性頻密派遣機、艦擾臺，企圖造成灰色地帶衝突，軍事威脅及挑釁意味尤甚以往，<text:span text:style-name="T11">總統於</text:span><text:span text:style-name="T12">114</text:span><text:span text:style-name="T13">年2月14日國安高層會議會後記者會中表示</text:span><text:span text:style-name="T14">:</text:span><text:span text:style-name="T15">「為展現保護國家的決心，將持續推動國防改革，並落實全社會防衛韌性，優先編列特別預算，讓國防預算達到GDP</text:span><text:span text:style-name="T16"><text:s/></text:span><text:span text:style-name="T17">3%以上的目標。」國防部</text:span><text:span text:style-name="T18">向立法院提出</text:span><text:span text:style-name="T19">之114年四</text:span><text:span text:style-name="T20">年期國防總檢討第四章「推動國防改革優先要務」中亦表示，將遵總統宣示，優先編列特別預算，讓國防預算達國內生產毛額(GDP</text:span><text:span text:style-name="T21">)</text:span><text:span text:style-name="T22">3</text:span><text:span text:style-name="T23">%</text:span><text:span text:style-name="T24">以上目標</text:span><text:span text:style-name="T25">。</text:span></text:p>
      <text:p text:style-name="P26"><text:span text:style-name="T27">鑑於行政院前已於108年度提出「中央政府新式戰機採購特別預算」(執行期程1</text:span><text:span text:style-name="T28">09</text:span><text:span text:style-name="T29">至1</text:span><text:span text:style-name="T30">15</text:span><text:span text:style-name="T31">年度</text:span><text:span text:style-name="T32">)</text:span><text:span text:style-name="T33">，110年度再提出「中央政府海空戰力提升計畫採購特別預算」(執行期程1</text:span><text:span text:style-name="T34">11</text:span><text:span text:style-name="T35">至1</text:span><text:span text:style-name="T36">15</text:span><text:span text:style-name="T37">年度</text:span><text:span text:style-name="T38">)</text:span><text:span text:style-name="T39">，且依</text:span><text:span text:style-name="T40">政府</text:span><text:span text:style-name="T41">宣示，未來</text:span><text:span text:style-name="T42">將</text:span><text:span text:style-name="T43">優先</text:span><text:span text:style-name="T44">編列特別預算辦理</text:span><text:span text:style-name="T45">軍事</text:span><text:span text:style-name="T46">武器及</text:span><text:span text:style-name="T47">裝備</text:span><text:span text:style-name="T48">之</text:span><text:span text:style-name="T49">籌購。</text:span>爰本報告謹就近年我國國防預算資源配置狀況、國軍武器裝備籌購預算編列與執行<text:soft-page-break/>狀況、各建案事前規劃與執行間之差異，及武器裝備籌獲進度延宕等值得關注議題進行探討並提出改善建議，俾供主管機關作為相關政策制定、執行及檢討之參考。<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fo:font-weight="bold" style:font-weight-asian="bold"/>
    </style:style>
    <style:style style:name="WW_CharLFO14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25-07-28T03:46:00Z</meta:creation-date>
    <dc:date>2025-07-28T03:46:00Z</dc:date>
    <meta:print-date>2025-07-28T03:46:00Z</meta:print-date>
    <meta:template xlink:href="Normal.dotm" xlink:type="simple"/>
    <meta:editing-cycles>2</meta:editing-cycles>
    <meta:editing-duration>PT0S</meta:editing-duration>
    <meta:document-statistic meta:page-count="2" meta:paragraph-count="1" meta:word-count="105" meta:character-count="703" meta:row-count="4" meta:non-whitespace-character-count="599"/>
  </office:meta>
</office:document-meta>
</file>