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註腳參照" style:family="text">
      <style:text-properties style:font-weight-complex="bold"/>
    </style:style>
    <style:style style:name="P13" style:parent-style-name="表格內文14行高" style:family="paragraph">
      <style:paragraph-properties fo:margin-left="0.0979in" fo:text-indent="-0.0979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P17" style:parent-style-name="一二三" style:family="paragraph">
      <style:paragraph-properties fo:margin-left="0.5881in" fo:text-indent="-0.1944in">
        <style:tab-stops/>
      </style:paragraph-properties>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fo:letter-spacing="-0.0013in"/>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font-weight="bold" style:font-weight-asian="bold" fo:letter-spacing="-0.0013in"/>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font-weight="bold" style:font-weight-asian="bold" fo:letter-spacing="-0.0013in"/>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style:style>
    <style:style style:name="T30" style:parent-style-name="預設段落字型" style:family="text">
      <style:text-properties fo:font-weight="bold" style:font-weight-asian="bold" fo:letter-spacing="-0.0013in"/>
    </style:style>
    <style:style style:name="P31" style:parent-style-name="一下內文縮2" style:family="paragraph">
      <style:paragraph-properties fo:margin-left="0.5902in" fo:text-indent="0.3937in">
        <style:tab-stops/>
      </style:paragraph-properties>
    </style:style>
    <style:style style:name="T32" style:parent-style-name="預設段落字型" style:family="text">
      <style:text-properties style:font-weight-complex="bold" fo:letter-spacing="-0.0013in"/>
    </style:style>
    <style:style style:name="T33" style:parent-style-name="預設段落字型" style:family="text">
      <style:text-properties style:font-weight-complex="bold" fo:letter-spacing="-0.0013in"/>
    </style:style>
    <style:style style:name="T34" style:parent-style-name="預設段落字型" style:family="text">
      <style:text-properties style:font-weight-complex="bold" fo:letter-spacing="-0.0013in"/>
    </style:style>
    <style:style style:name="T35" style:parent-style-name="預設段落字型" style:family="text">
      <style:text-properties style:font-weight-complex="bold" fo:letter-spacing="-0.0013in"/>
    </style:style>
    <style:style style:name="T36" style:parent-style-name="預設段落字型" style:family="text">
      <style:text-properties style:font-weight-complex="bold" fo:letter-spacing="-0.0013in"/>
    </style:style>
    <style:style style:name="T37" style:parent-style-name="預設段落字型" style:family="text">
      <style:text-properties style:font-weight-complex="bold" fo:letter-spacing="-0.0013in"/>
    </style:style>
    <style:style style:name="T38" style:parent-style-name="預設段落字型" style:family="text">
      <style:text-properties style:font-weight-complex="bold" fo:letter-spacing="-0.0013in"/>
    </style:style>
    <style:style style:name="T39" style:parent-style-name="預設段落字型" style:family="text">
      <style:text-properties style:font-weight-complex="bold" fo:letter-spacing="-0.0013in"/>
    </style:style>
    <style:style style:name="T40" style:parent-style-name="預設段落字型" style:family="text">
      <style:text-properties style:font-weight-complex="bold" fo:letter-spacing="-0.0013in"/>
    </style:style>
    <style:style style:name="T41" style:parent-style-name="預設段落字型" style:family="text">
      <style:text-properties style:font-weight-complex="bold" fo:letter-spacing="-0.0013in"/>
    </style:style>
    <style:style style:name="T42" style:parent-style-name="預設段落字型" style:family="text">
      <style:text-properties style:font-weight-complex="bold" fo:letter-spacing="-0.0013in"/>
    </style:style>
    <style:style style:name="T43" style:parent-style-name="預設段落字型" style:family="text">
      <style:text-properties style:font-weight-complex="bold" fo:letter-spacing="-0.0013in"/>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fo:letter-spacing="-0.0013in"/>
    </style:style>
    <style:style style:name="P46" style:parent-style-name="一下內文縮2" style:family="paragraph">
      <style:paragraph-properties fo:margin-left="0.5902in" fo:text-indent="0.3937in">
        <style:tab-stops/>
      </style:paragraph-properties>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註腳參照"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style:font-weight-complex="bold" fo:letter-spacing="-0.0013in"/>
    </style:style>
    <style:style style:name="T92" style:parent-style-name="預設段落字型" style:family="text">
      <style:text-properties style:font-weight-complex="bold" fo:letter-spacing="-0.0013in"/>
    </style:style>
    <style:style style:name="T93" style:parent-style-name="預設段落字型" style:family="text">
      <style:text-properties style:font-weight-complex="bold" fo:letter-spacing="-0.0013in"/>
    </style:style>
    <style:style style:name="T94" style:parent-style-name="預設段落字型" style:family="text">
      <style:text-properties style:font-weight-complex="bold" fo:letter-spacing="-0.0013in"/>
    </style:style>
    <style:style style:name="T95" style:parent-style-name="預設段落字型" style:family="text">
      <style:text-properties style:font-weight-complex="bold" fo:letter-spacing="-0.0013in"/>
    </style:style>
    <style:style style:name="T96" style:parent-style-name="預設段落字型" style:family="text">
      <style:text-properties style:font-weight-complex="bold" fo:letter-spacing="-0.0013in"/>
    </style:style>
    <style:style style:name="T97" style:parent-style-name="預設段落字型" style:family="text">
      <style:text-properties style:font-weight-complex="bold" fo:letter-spacing="-0.0013in"/>
    </style:style>
    <style:style style:name="T98" style:parent-style-name="預設段落字型" style:family="text">
      <style:text-properties style:font-weight-complex="bold" fo:letter-spacing="-0.0013in"/>
    </style:style>
    <style:style style:name="T99" style:parent-style-name="預設段落字型" style:family="text">
      <style:text-properties style:font-weight-complex="bold" fo:letter-spacing="-0.0013in"/>
    </style:style>
    <style:style style:name="T100" style:parent-style-name="預設段落字型" style:family="text">
      <style:text-properties style:font-weight-complex="bold" fo:letter-spacing="-0.0013in"/>
    </style:style>
    <style:style style:name="T101" style:parent-style-name="預設段落字型" style:family="text">
      <style:text-properties style:font-weight-complex="bold" fo:letter-spacing="-0.0013in"/>
    </style:style>
    <style:style style:name="T102" style:parent-style-name="預設段落字型" style:family="text">
      <style:text-properties style:font-weight-complex="bold" fo:letter-spacing="-0.0013in"/>
    </style:style>
    <style:style style:name="T103" style:parent-style-name="預設段落字型" style:family="text">
      <style:text-properties style:font-weight-complex="bold" fo:letter-spacing="-0.0013in"/>
    </style:style>
    <style:style style:name="T104" style:parent-style-name="預設段落字型" style:family="text">
      <style:text-properties style:font-weight-complex="bold" fo:letter-spacing="-0.0013in"/>
    </style:style>
    <style:style style:name="T105" style:parent-style-name="預設段落字型" style:family="text">
      <style:text-properties style:font-weight-complex="bold" fo:letter-spacing="-0.0013in"/>
    </style:style>
    <style:style style:name="T106" style:parent-style-name="預設段落字型" style:family="text">
      <style:text-properties style:font-weight-complex="bold" fo:letter-spacing="-0.0013in"/>
    </style:style>
    <style:style style:name="T107" style:parent-style-name="預設段落字型" style:family="text">
      <style:text-properties style:font-weight-complex="bold" fo:letter-spacing="-0.0013in"/>
    </style:style>
    <style:style style:name="T108" style:parent-style-name="預設段落字型" style:family="text">
      <style:text-properties style:font-weight-complex="bold" fo:letter-spacing="-0.0013in"/>
    </style:style>
    <style:style style:name="T109" style:parent-style-name="預設段落字型" style:family="text">
      <style:text-properties style:font-weight-complex="bold" fo:letter-spacing="-0.0013in"/>
    </style:style>
    <style:style style:name="T110" style:parent-style-name="預設段落字型" style:family="text">
      <style:text-properties style:font-weight-complex="bold" fo:letter-spacing="-0.0013in"/>
    </style:style>
    <style:style style:name="T111" style:parent-style-name="預設段落字型" style:family="text">
      <style:text-properties style:font-weight-complex="bold" fo:letter-spacing="-0.0013in"/>
    </style:style>
    <style:style style:name="T112" style:parent-style-name="預設段落字型" style:family="text">
      <style:text-properties style:font-weight-complex="bold" fo:letter-spacing="-0.0013in"/>
    </style:style>
    <style:style style:name="T113" style:parent-style-name="預設段落字型" style:family="text">
      <style:text-properties style:font-weight-complex="bold" fo:letter-spacing="-0.0013in"/>
    </style:style>
    <style:style style:name="T114" style:parent-style-name="預設段落字型" style:family="text">
      <style:text-properties style:font-weight-complex="bold" fo:letter-spacing="-0.0013in"/>
    </style:style>
    <style:style style:name="T115" style:parent-style-name="預設段落字型" style:family="text">
      <style:text-properties style:font-weight-complex="bold" fo:letter-spacing="-0.0013in"/>
    </style:style>
    <style:style style:name="T116" style:parent-style-name="預設段落字型" style:family="text">
      <style:text-properties style:font-weight-complex="bold" fo:letter-spacing="-0.0013in"/>
    </style:style>
    <style:style style:name="T117" style:parent-style-name="預設段落字型" style:family="text">
      <style:text-properties style:font-weight-complex="bold" fo:letter-spacing="-0.0013in"/>
    </style:style>
    <style:style style:name="T118" style:parent-style-name="預設段落字型" style:family="text">
      <style:text-properties style:font-weight-complex="bold" fo:letter-spacing="-0.0013in"/>
    </style:style>
    <style:style style:name="T119" style:parent-style-name="預設段落字型" style:family="text">
      <style:text-properties style:font-weight-complex="bold" fo:letter-spacing="-0.0013in"/>
    </style:style>
    <style:style style:name="T120" style:parent-style-name="預設段落字型" style:family="text">
      <style:text-properties style:font-weight-complex="bold" fo:letter-spacing="-0.0013in"/>
    </style:style>
    <style:style style:name="P121" style:parent-style-name="一二三" style:family="paragraph">
      <style:paragraph-properties fo:margin-left="0.5881in" fo:text-indent="-0.1944in">
        <style:tab-stops/>
      </style:paragraph-properties>
    </style:style>
    <style:style style:name="T122" style:parent-style-name="預設段落字型" style:family="text">
      <style:text-properties fo:font-weight="bold" style:font-weight-asian="bold" fo:letter-spacing="-0.0013in"/>
    </style:style>
    <style:style style:name="T123" style:parent-style-name="預設段落字型" style:family="text">
      <style:text-properties fo:font-weight="bold" style:font-weight-asian="bold" fo:letter-spacing="-0.0013in"/>
    </style:style>
    <style:style style:name="T124" style:parent-style-name="預設段落字型" style:family="text">
      <style:text-properties fo:font-weight="bold" style:font-weight-asian="bold" fo:letter-spacing="-0.0013in"/>
    </style:style>
    <style:style style:name="T125" style:parent-style-name="預設段落字型" style:family="text">
      <style:text-properties fo:font-weight="bold" style:font-weight-asian="bold" fo:letter-spacing="-0.0013in"/>
    </style:style>
    <style:style style:name="T126" style:parent-style-name="預設段落字型" style:family="text">
      <style:text-properties fo:font-weight="bold" style:font-weight-asian="bold" fo:letter-spacing="-0.0013in"/>
    </style:style>
    <style:style style:name="T127" style:parent-style-name="預設段落字型" style:family="text">
      <style:text-properties fo:font-weight="bold" style:font-weight-asian="bold" fo:letter-spacing="-0.0013in"/>
    </style:style>
    <style:style style:name="T128" style:parent-style-name="預設段落字型" style:family="text">
      <style:text-properties fo:font-weight="bold" style:font-weight-asian="bold" fo:letter-spacing="-0.0013in"/>
    </style:style>
    <style:style style:name="T129" style:parent-style-name="預設段落字型" style:family="text">
      <style:text-properties fo:font-weight="bold" style:font-weight-asian="bold" fo:letter-spacing="-0.0013in"/>
    </style:style>
    <style:style style:name="T130" style:parent-style-name="預設段落字型" style:family="text">
      <style:text-properties fo:font-weight="bold" style:font-weight-asian="bold" fo:letter-spacing="-0.0013in"/>
    </style:style>
    <style:style style:name="P131" style:parent-style-name="一下內文縮2" style:family="paragraph">
      <style:paragraph-properties fo:margin-left="0.5902in" fo:text-indent="0.3937in">
        <style:tab-stops/>
      </style:paragraph-properties>
    </style:style>
    <style:style style:name="P132" style:parent-style-name="一下內文縮2" style:family="paragraph">
      <style:paragraph-properties fo:margin-left="0.5902in" fo:text-indent="0.3937in">
        <style:tab-stops/>
      </style:paragraph-properties>
    </style:style>
    <style:style style:name="P133" style:parent-style-name="表格內文14行高" style:family="paragraph">
      <style:paragraph-properties fo:margin-left="0.1972in" fo:text-indent="-0.1972in">
        <style:tab-stops/>
      </style:paragraph-properties>
    </style:style>
    <style:style style:name="P134" style:parent-style-name="內文" style:family="paragraph">
      <style:paragraph-properties fo:margin-left="0.5909in" fo:text-indent="-0.1972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7in">
        <style:tab-stops/>
      </style:paragraph-properties>
    </style:style>
    <style:style style:name="P139" style:parent-style-name="表格內文14行高" style:family="paragraph">
      <style:paragraph-properties fo:margin-left="0.1958in" fo:text-indent="-0.1958in">
        <style:tab-stops/>
      </style:paragraph-properties>
    </style:style>
    <style:style style:name="P140" style:parent-style-name="表格內文14行高" style:family="paragraph">
      <style:paragraph-properties fo:margin-left="0.1958in" fo:text-indent="-0.195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weight-complex="bold"/>
    </style:style>
    <style:style style:name="P145" style:parent-style-name="內文" style:family="paragraph">
      <style:paragraph-properties fo:margin-left="0.3923in" fo:margin-right="0.043in" fo:text-indent="-0.5888in">
        <style:tab-stops/>
      </style:paragraph-properties>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P152" style:parent-style-name="內文" style:family="paragraph">
      <style:paragraph-properties fo:text-align="end" fo:line-height="0.2083in" fo:margin-left="0.309in" fo:margin-right="0.043in" fo:text-indent="-0.5055in">
        <style:tab-stops/>
      </style:paragraph-properties>
      <style:text-properties fo:font-size="12pt" style:font-size-asian="12pt" style:font-size-complex="12pt"/>
    </style:style>
    <style:style style:name="TableColumn154" style:family="table-column">
      <style:table-column-properties style:column-width="0.4847in"/>
    </style:style>
    <style:style style:name="TableColumn155" style:family="table-column">
      <style:table-column-properties style:column-width="1.0583in"/>
    </style:style>
    <style:style style:name="TableColumn156" style:family="table-column">
      <style:table-column-properties style:column-width="0.7715in"/>
    </style:style>
    <style:style style:name="TableColumn157" style:family="table-column">
      <style:table-column-properties style:column-width="0.6847in"/>
    </style:style>
    <style:style style:name="TableColumn158" style:family="table-column">
      <style:table-column-properties style:column-width="0.5368in"/>
    </style:style>
    <style:style style:name="TableColumn159" style:family="table-column">
      <style:table-column-properties style:column-width="0.8166in"/>
    </style:style>
    <style:style style:name="TableColumn160" style:family="table-column">
      <style:table-column-properties style:column-width="0.8798in"/>
    </style:style>
    <style:style style:name="TableColumn161" style:family="table-column">
      <style:table-column-properties style:column-width="0.6736in"/>
    </style:style>
    <style:style style:name="Table153" style:family="table">
      <style:table-properties style:width="5.9062in" fo:margin-left="0.075in" table:align="left"/>
    </style:style>
    <style:style style:name="TableRow162" style:family="table-row">
      <style:table-row-properties style:min-row-height="0.1in"/>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Row172" style:family="table-row">
      <style:table-row-properties style:min-row-height="0.2902in"/>
    </style:style>
    <style:style style:name="P173" style:parent-style-name="表格內文14行高" style:family="paragraph">
      <style:paragraph-properties fo:text-align="justify"/>
    </style:style>
    <style:style style:name="P174" style:parent-style-name="表格內文14行高" style:family="paragraph">
      <style:paragraph-properties fo:text-align="justify"/>
    </style:style>
    <style:style style:name="P175" style:parent-style-name="表格內文14行高" style:family="paragraph">
      <style:paragraph-properties fo:text-align="justify"/>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Row184" style:family="table-row">
      <style:table-row-properties style:min-row-height="0.2305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Row201" style:family="table-row">
      <style:table-row-properties style:min-row-height="0.2305in"/>
    </style:style>
    <style:style style:name="P202" style:parent-style-name="表格內文14行高" style:family="paragraph">
      <style:text-properties style:font-size-complex="12pt"/>
    </style:style>
    <style:style style:name="P203" style:parent-style-name="表格內文14行高" style:family="paragraph">
      <style:text-properties style:font-size-complex="12pt"/>
    </style:style>
    <style:style style:name="P204" style:parent-style-name="表格內文14行高" style:family="paragraph">
      <style:paragraph-properties fo:text-align="center"/>
      <style:text-properties style:font-size-complex="12pt"/>
    </style:style>
    <style:style style:name="P205" style:parent-style-name="表格內文14行高"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TableRow214" style:family="table-row">
      <style:table-row-properties style:min-row-height="0.2305in"/>
    </style:style>
    <style:style style:name="P215" style:parent-style-name="表格內文14行高" style:family="paragraph">
      <style:text-properties style:font-size-complex="12pt"/>
    </style:style>
    <style:style style:name="P216" style:parent-style-name="表格內文14行高" style:family="paragraph">
      <style:text-properties style:font-size-complex="12pt"/>
    </style:style>
    <style:style style:name="P217" style:parent-style-name="表格內文14行高" style:family="paragraph">
      <style:paragraph-properties fo:text-align="center"/>
      <style:text-properties style:font-size-complex="12pt"/>
    </style:style>
    <style:style style:name="P218" style:parent-style-name="表格內文14行高"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Row227" style:family="table-row">
      <style:table-row-properties style:min-row-height="0.2305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Row244" style:family="table-row">
      <style:table-row-properties style:min-row-height="0.2305in"/>
    </style:style>
    <style:style style:name="P245" style:parent-style-name="表格內文14行高" style:family="paragraph">
      <style:text-properties style:font-size-complex="12pt"/>
    </style:style>
    <style:style style:name="P246" style:parent-style-name="表格內文14行高" style:family="paragraph">
      <style:text-properties style:font-size-complex="12pt"/>
    </style:style>
    <style:style style:name="P247" style:parent-style-name="表格內文14行高" style:family="paragraph">
      <style:paragraph-properties fo:text-align="center"/>
      <style:text-properties style:font-size-complex="12pt"/>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2305in"/>
    </style:style>
    <style:style style:name="P258" style:parent-style-name="表格內文14行高" style:family="paragraph">
      <style:text-properties style:font-size-complex="12pt"/>
    </style:style>
    <style:style style:name="P259" style:parent-style-name="表格內文14行高" style:family="paragraph">
      <style:text-properties style:font-size-complex="12pt"/>
    </style:style>
    <style:style style:name="P260" style:parent-style-name="表格內文14行高" style:family="paragraph">
      <style:paragraph-properties fo:text-align="center"/>
      <style:text-properties style:font-size-complex="12pt"/>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Row270" style:family="table-row">
      <style:table-row-properties style:min-row-height="0.2305in"/>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text-properties style:font-size-complex="12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text-properties style:font-size-complex="12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Row287" style:family="table-row">
      <style:table-row-properties style:min-row-height="0.2305in"/>
    </style:style>
    <style:style style:name="P288" style:parent-style-name="表格內文14行高" style:family="paragraph">
      <style:text-properties style:font-size-complex="12pt"/>
    </style:style>
    <style:style style:name="P289" style:parent-style-name="表格內文14行高" style:family="paragraph">
      <style:text-properties style:font-size-complex="12pt"/>
    </style:style>
    <style:style style:name="P290" style:parent-style-name="表格內文14行高" style:family="paragraph">
      <style:text-properties style:font-size-complex="12pt"/>
    </style:style>
    <style:style style:name="P291" style:parent-style-name="表格內文14行高" style:family="paragraph">
      <style:text-properties style:font-size-complex="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14行高" style:family="paragraph">
      <style:text-properties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P300" style:parent-style-name="內文" style:family="paragraph">
      <style:paragraph-properties fo:line-height="0.2222in" fo:margin-left="0.8875in" fo:text-indent="-1.084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424725021"/><text:bookmark-start text:name="_Toc204585855"/>三、部分軍購案編列預算多年迄有品項未獲美方同意出售，另有部分計畫經費與美方發價書差異過大或有大幅延長辦理期程等情事，建案事前評估容顯有待精進<text:bookmark-end text:name="_Toc204585855"/></text:p>
      <text:p text:style-name="P8">國防部對於<text:span text:style-name="T9">短期無法自製之建案項目或可快速提升戰力之武器裝備，</text:span><text:span text:style-name="T10">多</text:span><text:span text:style-name="T11">藉由對外軍(商)購方式籌獲，俾達快速形成戰力之目標</text:span><text:span text:style-name="T12"><text:note text:note-class="footnote" text:id="_ftn0"><text:note-citation>1</text:note-citation><text:note-body><text:p text:style-name="P13"><text:span text:style-name="T14"><text:s/></text:span><text:span text:style-name="T15">110年度國防報告書揭櫫之戰力籌獲說明，現階段國軍各項武器裝備籌獲途徑以自主研發為優先，然為因應區域敵情威脅改變或經審慎評估具任務迫切性，對於短期無法自製之建案項目或可快速提升戰力之武器裝備，籌獲方式可由國內外現貨市場商購或軍購方式籌獲，以快速形成戰力。</text:span></text:p></text:note-body></text:note></text:span><text:span text:style-name="T16">。然揆部分軍購案編列預算多年惟迄未獲美方同意出售，部分計畫經費與美方發價書差異過大，且有</text:span>部分計畫簽署發價書後即大幅延長辦理期程，均顯建案階段之事前評估作業容有待檢討精進。經查：</text:p>
      <text:p text:style-name="P17"><text:span text:style-name="T18">(一</text:span><text:span text:style-name="T19">)</text:span><text:span text:style-name="T20">空軍司令部「F</text:span><text:span text:style-name="T21">-16</text:span><text:span text:style-name="T22">型機遠距精準武器籌購案」自1</text:span><text:span text:style-name="T23">11</text:span><text:span text:style-name="T24">年開始納編分年預算，然截至1</text:span><text:span text:style-name="T25">14</text:span><text:span text:style-name="T26">年</text:span><text:span text:style-name="T27">3</text:span><text:span text:style-name="T28">月底</text:span><text:span text:style-name="T29">仍有部分品項美方</text:span><text:span text:style-name="T30">尚未同意供售</text:span></text:p>
      <text:p text:style-name="P31">面對中國強大軍事威脅及未來戰爭型態發展，空軍司令部依「防衛固守、重層嚇阻」之戰略構想及「國防報告書」聯合制空之建軍構想，籌購遠距精準武器，以有效癱瘓當面對我威脅較高之目標，並自111年度起納編<text:span text:style-name="T32">「F</text:span><text:span text:style-name="T33">-16</text:span><text:span text:style-name="T34">型機遠距精準武器籌購案」分年預算，辦理期程</text:span><text:span text:style-name="T35">為</text:span><text:span text:style-name="T36">1</text:span><text:span text:style-name="T37">11</text:span><text:span text:style-name="T38">至11</text:span><text:span text:style-name="T39">9</text:span><text:span text:style-name="T40">年度，總經費4</text:span><text:span text:style-name="T41">70</text:span><text:span text:style-name="T42">億</text:span><text:span text:style-name="T43">8,073</text:span><text:span text:style-name="T44">萬元。</text:span><text:span text:style-name="T45">揆本案於國防部所屬單位預算書中並未列出採購品項及數量，前</text:span>經洽請空軍司令部就籌購內容說明略以：「本案籌購範疇列有AGM-84H飛彈，該型彈藥美方已於109年10月21日同意供售我135枚，符合我作戰需求，餘本案內容涉及軍事<text:soft-page-break/>計畫相關資訊，依『國家機密保護法』及『國家機密保護法施行細則』等規範無法提供。」容顯該案111年度納編年度預算時，美方仍有部分品項尚未同意供售。</text:p>
      <text:p text:style-name="P46">本案計畫總經費470億餘元均編列於公開預算書，雖因<text:span text:style-name="T47">部分</text:span><text:span text:style-name="T48">採購</text:span><text:span text:style-name="T49">品項</text:span><text:span text:style-name="T50">遲</text:span><text:span text:style-name="T51">未</text:span><text:span text:style-name="T52">能</text:span><text:span text:style-name="T53">取得美方發價書</text:span><text:span text:style-name="T54">而</text:span><text:span text:style-name="T55">自1</text:span><text:span text:style-name="T56">12</text:span><text:span text:style-name="T57">年度起</text:span><text:span text:style-name="T58">將部分經費(6</text:span><text:span text:style-name="T59">4</text:span><text:span text:style-name="T60">億</text:span><text:span text:style-name="T61">6,220</text:span><text:span text:style-name="T62">萬</text:span><text:span text:style-name="T63">6</text:span><text:span text:style-name="T64">千元)由</text:span><text:span text:style-name="T65">公開</text:span><text:span text:style-name="T66">預算科目「1</text:span><text:span text:style-name="T67">50104</text:span><text:span text:style-name="T68">一般武器及戰備支援購置」改列機密預算科目「4</text:span><text:span text:style-name="T69">50111</text:span><text:span text:style-name="T70">武器裝備整備購置」</text:span><text:span text:style-name="T71"><text:note text:note-class="footnote" text:id="_ftn1"><text:note-citation>2</text:note-citation><text:note-body><text:p text:style-name="表格內文14行高"><text:s/>雖將部分經費<text:span text:style-name="T72">改列機密預算科目</text:span><text:span text:style-name="T73">，惟</text:span>仍列於公開預算書中。</text:p></text:note-body></text:note></text:span><text:span text:style-name="T74">，</text:span><text:span text:style-name="T75">且</text:span><text:span text:style-name="T76">依</text:span><text:span text:style-name="T77">空軍司令部說明截至1</text:span><text:span text:style-name="T78">14</text:span><text:span text:style-name="T79">年3月底</text:span><text:span text:style-name="T80">進度，</text:span><text:span text:style-name="T81">上開</text:span><text:span text:style-name="T82">規劃</text:span><text:span text:style-name="T83">籌購</text:span><text:span text:style-name="T84">武器</text:span><text:span text:style-name="T85">因</text:span><text:span text:style-name="T86">美方</text:span><text:span text:style-name="T87">仍</text:span><text:span text:style-name="T88">未同意供售，爰</text:span><text:span text:style-name="T89">迄</text:span><text:span text:style-name="T90">未完成發價書簽署作業。</text:span>按國軍對美軍購預算之編列，援例在美方同意供售前編列機密預算，俟美方同意供售後全數改列公開預算<text:span text:style-name="註腳參照"><text:note text:note-class="footnote" text:id="_ftn2"><text:note-citation>3</text:note-citation><text:note-body><text:p text:style-name="表格內文14行高"><text:s/>107年9月9日國防部新聞稿，https://www.mnd.gov.tw/Publish.aspx?p=75581&amp;title=%E5%9C%8B%E9%98%B2%E6%B6%88%E6%81%AF&amp;SelectStyle=%E6%96%B0%E8%81%9E%E7%A8%BF。</text:p></text:note-body></text:note></text:span>。<text:span text:style-name="T91">「F</text:span><text:span text:style-name="T92">-16</text:span><text:span text:style-name="T93">型機遠距精準武器籌購案」計畫經費</text:span>既於111年度國防部所屬單位預算書中<text:span text:style-name="T94">全數編列</text:span><text:span text:style-name="T95">為</text:span><text:span text:style-name="T96">公開預算，容顯所</text:span><text:span text:style-name="T97">籌購品</text:span><text:span text:style-name="T98">項經</text:span><text:span text:style-name="T99">空軍</text:span><text:span text:style-name="T100">評估</text:span><text:span text:style-name="T101">當</text:span><text:span text:style-name="T102">應均可獲美方同意供售，</text:span><text:span text:style-name="T103">惟該計畫自1</text:span><text:span text:style-name="T104">11</text:span><text:span text:style-name="T105">年度納編預算</text:span><text:span text:style-name="T106">迄今</text:span><text:span text:style-name="T107">多年，</text:span><text:span text:style-name="T108">部分品項</text:span><text:span text:style-name="T109">仍</text:span><text:span text:style-name="T110">未能</text:span><text:span text:style-name="T111">獲得</text:span><text:span text:style-name="T112">美方</text:span><text:span text:style-name="T113">同意供售</text:span><text:span text:style-name="T114">，除顯事前與美方溝通之未臻周全外，</text:span><text:span text:style-name="T115">空軍</text:span><text:span text:style-name="T116">亦宜</text:span><text:span text:style-name="T117">儘速再與</text:span><text:span text:style-name="T118">美方</text:span><text:span text:style-name="T119">協商其</text:span><text:span text:style-name="T120">供售意向。</text:span></text:p>
      <text:p text:style-name="P121"><text:span text:style-name="T122">(二</text:span><text:span text:style-name="T123">)</text:span><text:span text:style-name="T124">陸軍司令部「攻擊型無人機飛彈系統」修</text:span><text:span text:style-name="T125">正後</text:span><text:span text:style-name="T126">計畫之總經費1</text:span><text:span text:style-name="T127">15</text:span><text:span text:style-name="T128">億餘元，與美方發價書之5</text:span><text:span text:style-name="T129">5</text:span><text:span text:style-name="T130">億餘元差異頗大</text:span><text:s/></text:p>
      <text:p text:style-name="P131">鑑於攻擊型無人機於俄烏戰爭之優異戰果，陸軍司令部<text:span text:style-name="註腳參照"><text:note text:note-class="footnote" text:id="_ftn3"><text:note-citation>4</text:note-citation><text:note-body><text:p text:style-name="表格內文14行高"><text:s/>由陸軍司令部統籌建案，需求單位尚有憲兵指揮部。</text:p></text:note-body></text:note></text:span>於完成無人機整體運用規劃後，於113年度國防部所屬單位機密預算中納編「獵鴞專案」計畫總經費60億餘元，將循軍購方式對美採購殺傷(彈簧刀300，685套)及反裝甲(ALTIUS-600，291套)等2型「攻擊無人機飛彈系統」及相關支援裝備(含備份料)，<text:soft-page-break/>以提升國軍不對稱戰力。該案美方於113年6月進行通知國會程序後，114年度改編列於國防部所屬單位公開預算，辦理期程為113至115年度，計畫總經費則於113年8月29日奉行政院核定增為115億3,640萬4千元。</text:p>
      <text:p text:style-name="P132">依國防部113年11月25日於本院外交及國防委員會所提「獵鴞專案」執行規劃專案報告之書面資料，本案經與美持續洽商及精算後，美方於113年8月分別提供該案2型裝備發價書合計約55億餘元，僅為113年8月29日行政院核定計畫總經費115.36億元之47.68%；雖國防部說明修訂計畫係因「美方知會國會程序之公告金額為115億餘元」，然該部在與美方洽商並完成精算前，即倉促修訂整體獲得規劃書並調高計畫總經費，肇致其占用114年度高額國防預算案數後，卻因與實際需求不符而遭本院刪減部分經費<text:span text:style-name="註腳參照"><text:note text:note-class="footnote" text:id="_ftn4"><text:note-citation>5</text:note-citation><text:note-body><text:p text:style-name="P133"><text:s/>案經本院審議後，決議減列114年度陸軍司令部「攻擊無人機飛彈系統」分年預算45億7,960萬元。</text:p></text:note-body></text:note></text:span>，難謂妥適。</text:p>
      <text:p text:style-name="P134"><text:span text:style-name="T135">(三)部分計畫於發價書簽署後即大幅延長辦理期程，</text:span><text:span text:style-name="T136">甚較原規劃期程延長逾1倍</text:span><text:span text:style-name="T137">辦理時間</text:span></text:p>
      <text:p text:style-name="P138">對外軍購案因所涉經費龐大且執行期程較長，多以分年計畫方式編列，爰其納編首年預算所揭示之總經費、執行期程及分年預算配置等資訊，均為本院預算審議重點。然揆近年部分軍購案於簽署發價書後即辦理整體獲得規劃書修訂，修訂後之計畫辦理期程與原計畫差異頗大(詳表13)，如海軍「長程潛射重型魚雷」原規劃辦理期程為107至111年度，首(107)年度預算甫於106年底審議通過後，107年5月25日即辦理整體獲得規劃書修訂並將辦理期程延長至117年度，原規劃5個年度可籌獲之期程延長為11個年度，嗣再延長為13年度<text:span text:style-name="註腳參照"><text:note text:note-class="footnote" text:id="_ftn5"><text:note-citation>6</text:note-citation><text:note-body><text:p text:style-name="P139"><text:s/>海軍「長程潛射重型魚雷」因交貨期程延宕，爰於113年5月14日再經國防部同意將辦理期程延長為107至119年度。</text:p></text:note-body></text:note></text:span>，較原規劃<text:soft-page-break/>期程延長1.6倍；空軍「F-16型機新式偵照莢艙」及「高高空無人機系統」於109及111年度間分別納編預算，亦於發價書簽署年度(110及111年度)修訂整體獲得規劃書，分別將辦理期程延長至118年度，原規劃5及4個年度即可完成之計畫，分別延長為10及8個年度始能辦結，均較原規劃期程延長1倍之辦理時間。按國軍對外軍購計畫首年預算常編列於機密預算，總經費及辦理期程亦需俟與軍售國簽署發價書始能確定，爰適時依發價書內容修訂整體獲得規劃書有其必要性，惟如表13所列軍購案，整體獲得規劃書核定日期與發價書簽署日期之時間差距僅約1至2個年度<text:span text:style-name="註腳參照"><text:note text:note-class="footnote" text:id="_ftn6"><text:note-citation>7</text:note-citation><text:note-body><text:p text:style-name="P140"><text:s/>如海軍司令部「<text:span text:style-name="T141">長程潛射重型魚雷」</text:span><text:span text:style-name="T142">整體獲得規劃書於</text:span><text:span text:style-name="T143">106年8月3日奉核國防部核定，107年7月簽署發價書，其時間差距未達1個年度。</text:span></text:p></text:note-body></text:note></text:span>，甚未達1個年度，延長辦理期程卻需4至8個年度，凸顯建案階段對於籌獲期程之事前規劃及協商作業仍<text:span text:style-name="T144">有待精進。</text:span></text:p>
      <text:p text:style-name="P145"><text:span text:style-name="T146"><text:s text:c="2"/>表</text:span><text:span text:style-name="T147">13</text:span><text:span text:style-name="T148"><text:s text:c="2"/>近期</text:span><text:span text:style-name="T149">部分</text:span><text:span text:style-name="T150">執行期間較原規劃延長1倍(含)以上之軍購計畫</text:span><text:span text:style-name="T151">表</text:span></text:p>
      <text:p text:style-name="P152">單位：次；年</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表格內文14行高">軍種</text:p>
            </table:table-cell>
            <table:table-cell table:style-name="TableCell164" table:number-rows-spanned="2">
              <text:p text:style-name="P165">投資建案名稱</text:p>
            </table:table-cell>
            <table:table-cell table:style-name="TableCell166" table:number-rows-spanned="2">
              <text:p text:style-name="P167">首次納編預算年度</text:p>
            </table:table-cell>
            <table:table-cell table:style-name="TableCell168" table:number-rows-spanned="2">
              <text:p text:style-name="P169">發價書簽署年月</text:p>
            </table:table-cell>
            <table:table-cell table:style-name="TableCell170" table:number-columns-spanned="4">
              <text:p text:style-name="P171">整體獲得規劃書執行期間之修訂情形</text:p>
            </table:table-cell>
            <table:covered-table-cell/>
            <table:covered-table-cell/>
            <table:covered-table-cell/>
          </table:table-row>
          <table:table-row table:style-name="TableRow172">
            <table:covered-table-cell>
              <text:p text:style-name="表格內文14行高"/>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次數</text:p>
            </table:table-cell>
            <table:table-cell table:style-name="TableCell178">
              <text:p text:style-name="P179">核定日期</text:p>
            </table:table-cell>
            <table:table-cell table:style-name="TableCell180">
              <text:p text:style-name="P181">執行期間</text:p>
            </table:table-cell>
            <table:table-cell table:style-name="TableCell182">
              <text:p text:style-name="P183">辦理年度數</text:p>
            </table:table-cell>
          </table:table-row>
        </table:table-header-rows>
        <table:table-row table:style-name="TableRow184">
          <table:table-cell table:style-name="TableCell185" table:number-rows-spanned="3">
            <text:p text:style-name="P186">海軍</text:p>
          </table:table-cell>
          <table:table-cell table:style-name="TableCell187" table:number-rows-spanned="3">
            <text:p text:style-name="P188">長程潛射重型魚雷</text:p>
          </table:table-cell>
          <table:table-cell table:style-name="TableCell189" table:number-rows-spanned="3">
            <text:p text:style-name="P190">107</text:p>
          </table:table-cell>
          <table:table-cell table:style-name="TableCell191" table:number-rows-spanned="3">
            <text:p text:style-name="P192">107.7</text:p>
          </table:table-cell>
          <table:table-cell table:style-name="TableCell193">
            <text:p text:style-name="P194">1</text:p>
          </table:table-cell>
          <table:table-cell table:style-name="TableCell195">
            <text:p text:style-name="P196">106.8.3</text:p>
          </table:table-cell>
          <table:table-cell table:style-name="TableCell197">
            <text:p text:style-name="P198">107-111</text:p>
          </table:table-cell>
          <table:table-cell table:style-name="TableCell199">
            <text:p text:style-name="P200">5</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2</text:p>
          </table:table-cell>
          <table:table-cell table:style-name="TableCell208">
            <text:p text:style-name="P209">107.5.25</text:p>
          </table:table-cell>
          <table:table-cell table:style-name="TableCell210">
            <text:p text:style-name="P211">107-117</text:p>
          </table:table-cell>
          <table:table-cell table:style-name="TableCell212">
            <text:p text:style-name="P213">11</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3</text:p>
          </table:table-cell>
          <table:table-cell table:style-name="TableCell221">
            <text:p text:style-name="P222">113.5.14</text:p>
          </table:table-cell>
          <table:table-cell table:style-name="TableCell223">
            <text:p text:style-name="P224">107-119</text:p>
          </table:table-cell>
          <table:table-cell table:style-name="TableCell225">
            <text:p text:style-name="P226">13</text:p>
          </table:table-cell>
        </table:table-row>
        <table:table-row table:style-name="TableRow227">
          <table:table-cell table:style-name="TableCell228" table:number-rows-spanned="3">
            <text:p text:style-name="P229">空軍</text:p>
          </table:table-cell>
          <table:table-cell table:style-name="TableCell230" table:number-rows-spanned="3">
            <text:p text:style-name="P231">F-16型機新式偵照莢艙</text:p>
          </table:table-cell>
          <table:table-cell table:style-name="TableCell232" table:number-rows-spanned="3">
            <text:p text:style-name="P233">109</text:p>
          </table:table-cell>
          <table:table-cell table:style-name="TableCell234" table:number-rows-spanned="3">
            <text:p text:style-name="P235">110.7</text:p>
          </table:table-cell>
          <table:table-cell table:style-name="TableCell236">
            <text:p text:style-name="P237">1</text:p>
          </table:table-cell>
          <table:table-cell table:style-name="TableCell238">
            <text:p text:style-name="P239">108.8.15</text:p>
          </table:table-cell>
          <table:table-cell table:style-name="TableCell240">
            <text:p text:style-name="P241">109-113</text:p>
          </table:table-cell>
          <table:table-cell table:style-name="TableCell242">
            <text:p text:style-name="P243">5</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2</text:p>
          </table:table-cell>
          <table:table-cell table:style-name="TableCell251">
            <text:p text:style-name="P252">110.6.29</text:p>
          </table:table-cell>
          <table:table-cell table:style-name="TableCell253">
            <text:p text:style-name="P254">109-118</text:p>
          </table:table-cell>
          <table:table-cell table:style-name="TableCell255">
            <text:p text:style-name="P256">10</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3</text:p>
          </table:table-cell>
          <table:table-cell table:style-name="TableCell264">
            <text:p text:style-name="P265">111.6.21</text:p>
          </table:table-cell>
          <table:table-cell table:style-name="TableCell266">
            <text:p text:style-name="P267">109-118</text:p>
          </table:table-cell>
          <table:table-cell table:style-name="TableCell268">
            <text:p text:style-name="P269">10</text:p>
          </table:table-cell>
        </table:table-row>
        <table:table-row table:style-name="TableRow270">
          <table:table-cell table:style-name="TableCell271" table:number-rows-spanned="2">
            <text:p text:style-name="P272">空軍</text:p>
          </table:table-cell>
          <table:table-cell table:style-name="TableCell273" table:number-rows-spanned="2">
            <text:p text:style-name="P274">高高空無人機系統</text:p>
          </table:table-cell>
          <table:table-cell table:style-name="TableCell275" table:number-rows-spanned="2">
            <text:p text:style-name="P276">111</text:p>
          </table:table-cell>
          <table:table-cell table:style-name="TableCell277" table:number-rows-spanned="2">
            <text:p text:style-name="P278">111.8</text:p>
          </table:table-cell>
          <table:table-cell table:style-name="TableCell279">
            <text:p text:style-name="P280">1</text:p>
          </table:table-cell>
          <table:table-cell table:style-name="TableCell281">
            <text:p text:style-name="P282">110.8.16</text:p>
          </table:table-cell>
          <table:table-cell table:style-name="TableCell283">
            <text:p text:style-name="P284">111-114</text:p>
          </table:table-cell>
          <table:table-cell table:style-name="TableCell285">
            <text:p text:style-name="P286">4</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2</text:p>
          </table:table-cell>
          <table:table-cell table:style-name="TableCell294">
            <text:p text:style-name="P295">111.8.2</text:p>
          </table:table-cell>
          <table:table-cell table:style-name="TableCell296">
            <text:p text:style-name="P297">111-118</text:p>
          </table:table-cell>
          <table:table-cell table:style-name="TableCell298">
            <text:p text:style-name="P299">8</text:p>
          </table:table-cell>
        </table:table-row>
      </table:table>
      <text:p text:style-name="P300"><text:span text:style-name="T301"><text:s text:c="2"/>資料來源:國防部，</text:span><text:span text:style-name="T302">本中心</text:span><text:span text:style-name="T303">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24725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4" meta:paragraph-count="5" meta:word-count="384" meta:character-count="2570" meta:row-count="18" meta:non-whitespace-character-count="2191"/>
  </office:meta>
</office:document-meta>
</file>