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5in" fo:text-indent="-0.5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P11" style:parent-style-name="內文" style:family="paragraph">
      <style:paragraph-properties fo:margin-left="0.5in" fo:text-indent="-0.5in">
        <style:tab-stops/>
      </style:paragraph-properties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markedcontent" style:family="text">
      <style:text-properties style:font-name-complex="Courier New"/>
    </style:style>
    <style:style style:name="P14" style:parent-style-name="內文" style:family="paragraph">
      <style:paragraph-properties fo:margin-left="0.5in" fo:text-indent="-0.5in">
        <style:tab-stops/>
      </style:paragraph-properties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T16" style:parent-style-name="markedcontent" style:family="text">
      <style:text-properties style:font-name-complex="Courier New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武器裝備籌購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42180151"/><text:bookmark-start text:name="_Toc99095686"/><text:bookmark-start text:name="_Toc204585859"/>參考文獻<text:bookmark-end text:name="_Toc42180151"/><text:bookmark-end text:name="_Toc99095686"/><text:bookmark-end text:name="_Toc204585859"/></text:p>
      <text:list text:style-name="LFO2" text:continue-numbering="true">
        <text:list-item>
          <text:p text:style-name="P8">審計部110至112年度中央政府總決算審核報告(含附屬單位決算及綜計表)。</text:p>
        </text:list-item>
        <text:list-item>
          <text:p text:style-name="P9">2022-2023中華民國國防評估，台北政經學院基金會和平與安全中心，112年6月。</text:p>
        </text:list-item>
        <text:list-item>
          <text:p text:style-name="P10">2023-2024中華民國國防評估-國防資源的配置，台北政經學院基金會和平與安全中心，113年6月。</text:p>
        </text:list-item>
        <text:list-item>
          <text:p text:style-name="P11">中華民國106、108、110及112年度國防報告書。</text:p>
        </text:list-item>
        <text:list-item>
          <text:p text:style-name="P12">中華民國114年四年期國防總檢討<text:span text:style-name="T13">。</text:span></text:p>
        </text:list-item>
        <text:list-item>
          <text:p text:style-name="P14">揭仲，新增軍購特別預算可能造成那些後遺症，奔騰思潮，2025年5月5日，https://www.lepenseur.com.tw/article/1974。</text:p>
        </text:list-item>
        <text:list-item>
          <text:p text:style-name="P1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國軍軍事投資建案作業規定，國防部114年4月17日頒行<text:span text:style-name="T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5-07-28T03:46:00Z</meta:creation-date>
    <dc:date>2025-07-28T03:46:00Z</dc:date>
    <meta:print-date>2025-07-28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