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近年中央政府捷運建設預算執行成效之探討</text:p>
      <text:p text:style-name="P5"><text:bookmark-start text:name="_Toc203991106"/>壹、前言<text:bookmark-end text:name="_Toc203991106"/></text:p>
      <text:p text:style-name="前言內文">捷運具備快速且較能準點之特質，為都會區公共運輸之重要綠色運具，面對全球暖化與氣候變遷之挑戰，我國都會區陸續發展捷運系統，包括臺北捷運於85年度，高雄捷運於97年度、桃園機場捷運於106年度、新北捷運於108年度及臺中捷運於110年度陸續營運，隨著營運路線發展逐漸形成捷運路網，部分捷運系統配合城市發展需求及運量差異，亦發展出輕軌捷運，如：高雄環狀輕軌、淡海輕軌及安坑輕軌等已陸續通車，建置捷運建設已成為各地方政府強化公共運輸之重要因應政策。近年來中央政府除編列年度預算補助地方政府推動外，並納入「前瞻基礎建設計畫」之「軌道建設」項下編列特別預算<text:span text:style-name="T6">辦理</text:span>，鑑於捷運建設期程甚長，計畫金額龐大，各地方政府仍持續發展捷運路網並向中央政府申請補助，爰擬就近年中央政府捷運建設之預算執行成效進行探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8T03:48:00Z</meta:creation-date>
    <dc:date>2025-07-28T03:48:00Z</dc:date>
    <meta:print-date>2025-07-28T03:48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