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ableColumn22" style:family="table-column">
      <style:table-column-properties style:column-width="0.6895in"/>
    </style:style>
    <style:style style:name="TableColumn23" style:family="table-column">
      <style:table-column-properties style:column-width="1.0826in"/>
    </style:style>
    <style:style style:name="TableColumn24" style:family="table-column">
      <style:table-column-properties style:column-width="4.0361in"/>
    </style:style>
    <style:style style:name="Table21" style:family="table">
      <style:table-properties style:width="5.8083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0006in" fo:margin-right="-0.0763in" fo:text-indent="-0.0743in">
        <style:tab-stops/>
      </style:paragraph-properties>
      <style:text-properties fo:font-weight="bold" style:font-weight-asian="bold"/>
    </style:style>
    <style:style style:name="P31" style:parent-style-name="表格內文14行高" style:family="paragraph">
      <style:paragraph-properties fo:text-align="center" fo:margin-left="-0.0006in" fo:margin-right="-0.0763in" fo:text-indent="-0.0743in">
        <style:tab-stops/>
      </style:paragraph-properties>
      <style:text-properties fo:font-weight="bold" style:font-weight-asian="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style:snap-to-layout-grid="false" fo:text-align="center" fo:line-height="100%"/>
    </style:style>
    <style:style style:name="P37" style:parent-style-name="表格內文14行高" style:family="paragraph">
      <style:paragraph-properties style:snap-to-layout-grid="false" fo:text-align="center" fo:line-height="1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style:snap-to-layout-grid="false" fo:text-align="center" fo:line-height="100%"/>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style:snap-to-layout-grid="false" fo:text-align="justify" fo:line-height="100%"/>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style:snap-to-layout-grid="false" fo:text-align="center" fo:line-height="100%"/>
    </style:style>
    <style:style style:name="P51" style:parent-style-name="表格內文14行高" style:family="paragraph">
      <style:paragraph-properties style:snap-to-layout-grid="false" fo:text-align="center" fo:line-height="1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style:snap-to-layout-grid="false" fo:text-align="center" fo:line-height="100%"/>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style:snap-to-layout-grid="false" fo:text-align="justify" fo:line-height="100%"/>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表格內文14行高" style:family="paragraph">
      <style:paragraph-properties style:snap-to-layout-grid="false" fo:text-align="justify" fo:line-height="100%"/>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style:snap-to-layout-grid="false" fo:text-align="center" fo:line-height="100%"/>
    </style:style>
    <style:style style:name="P72" style:parent-style-name="表格內文14行高" style:family="paragraph">
      <style:paragraph-properties style:snap-to-layout-grid="false" fo:text-align="center"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style:snap-to-layout-grid="false" fo:text-align="center" fo:line-height="10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style:snap-to-layout-grid="false" fo:text-align="justify" fo:line-height="100%"/>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style:snap-to-layout-grid="false" fo:text-align="center" fo:line-height="100%"/>
    </style:style>
    <style:style style:name="P86" style:parent-style-name="表格內文14行高" style:family="paragraph">
      <style:paragraph-properties style:snap-to-layout-grid="false" fo:text-align="center" fo:line-height="1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style:snap-to-layout-grid="false" fo:text-align="center" fo:line-height="100%"/>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style:snap-to-layout-grid="false" fo:text-align="justify" fo:line-height="100%"/>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表格內文14行高" style:family="paragraph">
      <style:paragraph-properties style:snap-to-layout-grid="false" fo:text-align="justify" fo:line-height="100%"/>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style:snap-to-layout-grid="false" fo:text-align="center" fo:line-height="100%"/>
    </style:style>
    <style:style style:name="P104" style:parent-style-name="表格內文14行高" style:family="paragraph">
      <style:paragraph-properties style:snap-to-layout-grid="false" fo:text-align="center" fo:line-height="1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style:snap-to-layout-grid="false" fo:text-align="center" fo:line-height="100%"/>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style:snap-to-layout-grid="false" fo:text-align="justify" fo:line-height="100%"/>
    </style:style>
    <style:style style:name="T109" style:parent-style-name="預設段落字型" style:family="text">
      <style:text-properties fo:font-weight="bold" style:font-weight-asian="bold"/>
    </style:style>
    <style:style style:name="P110" style:parent-style-name="表格內文14行高" style:family="paragraph">
      <style:paragraph-properties fo:text-align="justify" fo:margin-left="0.8152in" fo:text-indent="-0.8055in">
        <style:tab-stops/>
      </style:paragraph-properties>
    </style:style>
    <style:style style:name="P111" style:parent-style-name="表格內文14行高" style:family="paragraph">
      <style:paragraph-properties fo:text-align="justify" fo:margin-left="0.8152in" fo:text-indent="-0.8055in">
        <style:tab-stops/>
      </style:paragraph-properties>
    </style:style>
  </office:automatic-styles>
  <office:body>
    <office:text text:use-soft-page-breaks="true">
      <text:p text:style-name="P1">近年中央政府捷運建設預算執行成效之探討</text:p>
      <text:p text:style-name="P5"><text:bookmark-start text:name="_Toc203991109"/>二、捷運路網概況<text:bookmark-end text:name="_Toc203991109"/></text:p>
      <text:p text:style-name="P6">為提供民眾便捷公共運輸系統，並配合國際間推動低污染綠色運具之方向，我國各都會區陸續推動捷運系統，截至114年6月底止已有臺北捷運、高雄捷運、桃園機場捷運、新北捷運及臺中捷運陸續營運，並依其路線特質是否有專用路權、運量高低，規劃為一般捷運及輕軌捷運<text:span text:style-name="註腳參照"><text:note text:note-class="footnote" text:id="_ftn0"><text:note-citation>1</text:note-citation><text:note-body><text:p text:style-name="P7"><text:s/>依新北捷運公司網站資料略以：「輕軌與捷運均屬於大眾捷運系統，同屬都市軌道運輸，依據運量區分為重運量、中運量及輕軌三大類，一般捷運(即重運量及中運量系統)載客量較大，惟建設成本也較為昂貴，有專用路權。而輕軌的特色為深入人群、融入都市建設與景觀，沒有專用路權，…。」</text:p></text:note-body></text:note></text:span>，其中臺北捷運共5條一般捷運、高雄捷運內含2條一般捷運及1條輕軌捷運、桃園機場捷運則有1條一般捷運、新北捷運內含1條一般捷運及2條輕軌捷運、臺中捷運建置1條一般捷運(詳表2-2-1)，另尚有興建中之捷運建設計畫21件，納編於交通部主管公務預算及前瞻第5期特別預算<text:span text:style-name="註腳參照"><text:note text:note-class="footnote" text:id="_ftn1"><text:note-citation>2</text:note-citation><text:note-body><text:p text:style-name="表格內文14行高"><text:s/>本報告以114年度該捷運線建設經費編列於公務預算或前瞻特別預算做為歸類依據。</text:p></text:note-body></text:note></text:span>各有15件及6件(詳表3-1-1及表3-1-2)。</text:p>
      <text:p text:style-name="P8"><text:span text:style-name="T9">表2-</text:span><text:span text:style-name="T10">2</text:span><text:span text:style-name="T11">-1</text:span><text:span text:style-name="T12"><text:s text:c="2"/></text:span><text:span text:style-name="T13">截</text:span><text:span text:style-name="T14">至1</text:span><text:span text:style-name="T15">14</text:span><text:span text:style-name="T16">年6月底</text:span><text:span text:style-name="T17">全臺</text:span><text:span text:style-name="T18">已營運</text:span><text:span text:style-name="T19">捷運</text:span><text:span text:style-name="T20">系統路線概況表</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捷運</text:p>
              <text:p text:style-name="P28">系統</text:p>
            </table:table-cell>
            <table:table-cell table:style-name="TableCell29">
              <text:p text:style-name="P30">正式營運日期</text:p>
              <text:p text:style-name="P31">(年.月.日)</text:p>
            </table:table-cell>
            <table:table-cell table:style-name="TableCell32">
              <text:p text:style-name="P33">通車路線</text:p>
            </table:table-cell>
          </table:table-row>
        </table:table-header-rows>
        <table:table-row table:style-name="TableRow34">
          <table:table-cell table:style-name="TableCell35">
            <text:p text:style-name="P36">臺北</text:p>
            <text:p text:style-name="P37">捷運</text:p>
          </table:table-cell>
          <table:table-cell table:style-name="TableCell38">
            <text:p text:style-name="P39">85.03.28</text:p>
          </table:table-cell>
          <table:table-cell table:style-name="TableCell40">
            <text:p text:style-name="P41"><text:span text:style-name="T42">一般捷運</text:span><text:span text:style-name="T43">(</text:span><text:span text:style-name="T44">5</text:span><text:span text:style-name="T45">條</text:span><text:span text:style-name="T46">)</text:span><text:span text:style-name="T47">：</text:span>文湖線、淡水信義線、松山新店線、中和新蘆線、板南線</text:p>
          </table:table-cell>
        </table:table-row>
        <table:table-row table:style-name="TableRow48">
          <table:table-cell table:style-name="TableCell49">
            <text:p text:style-name="P50">高雄</text:p>
            <text:p text:style-name="P51">捷運</text:p>
          </table:table-cell>
          <table:table-cell table:style-name="TableCell52">
            <text:p text:style-name="P53">97.04.07</text:p>
          </table:table-cell>
          <table:table-cell table:style-name="TableCell54">
            <text:p text:style-name="P55"><text:span text:style-name="T56">一般捷運</text:span><text:span text:style-name="T57">(</text:span><text:span text:style-name="T58">2</text:span><text:span text:style-name="T59">條</text:span><text:span text:style-name="T60">)</text:span><text:span text:style-name="T61">：</text:span>紅線、橘線</text:p>
            <text:p text:style-name="P62"><text:span text:style-name="T63">輕軌捷運</text:span><text:span text:style-name="T64">(</text:span><text:span text:style-name="T65">1</text:span><text:span text:style-name="T66">條</text:span><text:span text:style-name="T67">)</text:span><text:span text:style-name="T68">：</text:span>環狀輕軌</text:p>
          </table:table-cell>
        </table:table-row>
        <table:table-row table:style-name="TableRow69">
          <table:table-cell table:style-name="TableCell70">
            <text:p text:style-name="P71">桃園機</text:p>
            <text:p text:style-name="P72">場捷運</text:p>
          </table:table-cell>
          <table:table-cell table:style-name="TableCell73">
            <text:p text:style-name="P74">106.03.02</text:p>
          </table:table-cell>
          <table:table-cell table:style-name="TableCell75">
            <text:p text:style-name="P76"><text:span text:style-name="T77">一般捷運</text:span><text:span text:style-name="T78">(</text:span><text:span text:style-name="T79">1</text:span><text:span text:style-name="T80">條</text:span><text:span text:style-name="T81">)</text:span><text:span text:style-name="T82">：</text:span>機場捷運線</text:p>
          </table:table-cell>
        </table:table-row>
        <table:table-row table:style-name="TableRow83">
          <table:table-cell table:style-name="TableCell84">
            <text:p text:style-name="P85">新北</text:p>
            <text:p text:style-name="P86">捷運</text:p>
          </table:table-cell>
          <table:table-cell table:style-name="TableCell87">
            <text:p text:style-name="P88">108.02.01</text:p>
          </table:table-cell>
          <table:table-cell table:style-name="TableCell89">
            <text:p text:style-name="P90"><text:span text:style-name="T91">一般捷運</text:span><text:span text:style-name="T92">(1條)</text:span><text:span text:style-name="T93">：</text:span>環狀線(第1階段)</text:p>
            <text:p text:style-name="P94"><text:span text:style-name="T95">輕軌捷運</text:span><text:span text:style-name="T96">(</text:span><text:span text:style-name="T97">2</text:span><text:span text:style-name="T98">條</text:span><text:span text:style-name="T99">)</text:span><text:span text:style-name="T100">：</text:span>淡海輕軌(綠山線、藍海線第1期)、安坑輕軌</text:p>
          </table:table-cell>
        </table:table-row>
        <table:table-row table:style-name="TableRow101">
          <table:table-cell table:style-name="TableCell102">
            <text:p text:style-name="P103">臺中</text:p>
            <text:p text:style-name="P104">捷運</text:p>
          </table:table-cell>
          <table:table-cell table:style-name="TableCell105">
            <text:p text:style-name="P106">110.04.25</text:p>
          </table:table-cell>
          <table:table-cell table:style-name="TableCell107">
            <text:p text:style-name="P108"><text:span text:style-name="T109">一般捷運(1條)：</text:span>綠線</text:p>
          </table:table-cell>
        </table:table-row>
      </table:table>
      <text:p text:style-name="P110">說　　明：以114年6月底各捷運通車路線歸屬之營運機構為歸類依據。</text:p>
      <text:p text:style-name="P111">資料來源：各捷運公司、各地方政府捷運工程局網站；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48:00Z</meta:creation-date>
    <dc:date>2025-07-28T03:48:00Z</dc:date>
    <meta:print-date>2025-07-28T03:48:00Z</meta:print-date>
    <meta:template xlink:href="預算中心範本.dot" xlink:type="simple"/>
    <meta:editing-cycles>2</meta:editing-cycles>
    <meta:editing-duration>PT0S</meta:editing-duration>
    <meta:document-statistic meta:page-count="1" meta:paragraph-count="1" meta:word-count="98" meta:character-count="660" meta:row-count="4" meta:non-whitespace-character-count="563"/>
  </office:meta>
</office:document-meta>
</file>